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7" style:parent-style-name="Standard" style:family="paragraph">
      <style:paragraph-properties style:text-autospace="none"/>
    </style:style>
    <style:style style:name="T8" style:parent-style-name="Predvolenépísmoodseku" style:family="text">
      <style:text-properties style:font-name="Times" style:font-name-asian="Times" style:font-name-complex="Times" fo:font-size="14pt" style:font-size-asian="14pt" style:font-size-complex="14pt"/>
    </style:style>
    <style:style style:name="T9" style:parent-style-name="Predvolenépísmoodseku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10" style:parent-style-name="Predvolenépísmoodseku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1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</style:style>
    <style:style style:name="T19" style:parent-style-name="Predvolenépísmoodseku" style:family="text">
      <style:text-properties style:font-name="Times" style:font-name-asian="Times" style:font-name-complex="Times" fo:font-weight="bold" style:font-weight-asian="bold" style:font-weight-complex="bold" fo:color="#000000" fo:font-size="22pt" style:font-size-asian="22pt" style:font-size-complex="22pt"/>
    </style:style>
    <style:style style:name="T20" style:parent-style-name="Predvolenépísmoodseku" style:family="text">
      <style:text-properties style:font-name="Times" style:font-name-asian="Times" style:font-name-complex="Times" fo:font-weight="bold" style:font-weight-asian="bold" style:font-weight-complex="bold" fo:color="#000000" fo:font-size="22pt" style:font-size-asian="22pt" style:font-size-complex="22pt"/>
    </style:style>
    <style:style style:name="P2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fo:color="#000000" fo:font-size="24pt" style:font-size-asian="24pt" style:font-size-complex="24pt"/>
    </style:style>
    <style:style style:name="P22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7" style:parent-style-name="Standard" style:family="paragraph">
      <style:paragraph-properties style:text-autospace="none"/>
    </style:style>
    <style:style style:name="T2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2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3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3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4" style:parent-style-name="Standard" style:family="paragraph">
      <style:paragraph-properties style:text-autospace="none"/>
    </style:style>
    <style:style style:name="T3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4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7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8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9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style:text-autospace="none" fo:text-align="center"/>
    </style:style>
    <style:style style:name="T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70" style:parent-style-name="Standard" style:family="paragraph">
      <style:paragraph-properties style:text-autospace="none"/>
    </style:style>
    <style:style style:name="T71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2" style:parent-style-name="Predvolenépísmoodseku" style:family="text">
      <style:text-properties style:font-name="Calibri" style:font-name-asian="Helvetica" style:font-name-complex="Helvetica" fo:color="#000000"/>
    </style:style>
    <style:style style:name="P73" style:parent-style-name="Standard" style:family="paragraph">
      <style:paragraph-properties style:text-autospace="none"/>
    </style:style>
    <style:style style:name="T74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5" style:parent-style-name="Predvolenépísmoodseku" style:family="text">
      <style:text-properties style:font-name="Calibri" style:font-name-asian="Helvetica" style:font-name-complex="Helvetica" fo:color="#000000"/>
    </style:style>
    <style:style style:name="P76" style:parent-style-name="Standard" style:family="paragraph">
      <style:paragraph-properties style:text-autospace="none"/>
    </style:style>
    <style:style style:name="T77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8" style:parent-style-name="Predvolenépísmoodseku" style:family="text">
      <style:text-properties style:font-name="Calibri" style:font-name-asian="Helvetica" style:font-name-complex="Helvetica" fo:color="#000000"/>
    </style:style>
    <style:style style:name="P79" style:parent-style-name="Standard" style:family="paragraph">
      <style:paragraph-properties style:text-autospace="none"/>
    </style:style>
    <style:style style:name="T80" style:parent-style-name="Predvolenépísmoodseku" style:family="text">
      <style:text-properties style:font-name="Calibri" style:font-name-asian="Times" style:font-name-complex="Times" fo:color="#000000"/>
    </style:style>
    <style:style style:name="T81" style:parent-style-name="Predvolenépísmoodseku" style:family="text">
      <style:text-properties style:font-name="Calibri" style:font-name-asian="Helvetica" style:font-name-complex="Helvetica" fo:color="#000000"/>
    </style:style>
    <style:style style:name="P82" style:parent-style-name="Standard" style:family="paragraph">
      <style:paragraph-properties style:text-autospace="none"/>
    </style:style>
    <style:style style:name="T83" style:parent-style-name="Predvolenépísmoodseku" style:family="text">
      <style:text-properties style:font-name="Calibri" style:font-name-asian="Times" style:font-name-complex="Times" fo:color="#000000"/>
    </style:style>
    <style:style style:name="T84" style:parent-style-name="Predvolenépísmoodseku" style:family="text">
      <style:text-properties style:font-name="Calibri" style:font-name-asian="Helvetica" style:font-name-complex="Helvetica" fo:color="#000000"/>
    </style:style>
    <style:style style:name="T85" style:parent-style-name="Predvolenépísmoodseku" style:family="text">
      <style:text-properties style:font-name="Calibri" style:font-name-asian="Helvetica" style:font-name-complex="Helvetica" fo:color="#000000"/>
    </style:style>
    <style:style style:name="P86" style:parent-style-name="Standard" style:family="paragraph">
      <style:paragraph-properties style:text-autospace="none"/>
    </style:style>
    <style:style style:name="T87" style:parent-style-name="Predvolenépísmoodseku" style:family="text">
      <style:text-properties style:font-name="Calibri" style:font-name-asian="Times" style:font-name-complex="Times" fo:color="#000000"/>
    </style:style>
    <style:style style:name="T88" style:parent-style-name="Predvolenépísmoodseku" style:family="text">
      <style:text-properties style:font-name="Calibri" style:font-name-asian="Helvetica" style:font-name-complex="Helvetica" fo:color="#000000"/>
    </style:style>
    <style:style style:name="P89" style:parent-style-name="Standard" style:family="paragraph">
      <style:paragraph-properties style:text-autospace="none"/>
    </style:style>
    <style:style style:name="T90" style:parent-style-name="Predvolenépísmoodseku" style:family="text">
      <style:text-properties style:font-name="Calibri" style:font-name-asian="Times" style:font-name-complex="Times" fo:color="#000000"/>
    </style:style>
    <style:style style:name="T91" style:parent-style-name="Predvolenépísmoodseku" style:family="text">
      <style:text-properties style:font-name="Calibri" style:font-name-asian="Helvetica" style:font-name-complex="Helvetica" fo:color="#000000"/>
    </style:style>
    <style:style style:name="P92" style:parent-style-name="Standard" style:family="paragraph">
      <style:paragraph-properties style:text-autospace="none"/>
    </style:style>
    <style:style style:name="T93" style:parent-style-name="Predvolenépísmoodseku" style:family="text">
      <style:text-properties style:font-name="Calibri" style:font-name-asian="Times" style:font-name-complex="Times" fo:color="#000000"/>
    </style:style>
    <style:style style:name="T94" style:parent-style-name="Predvolenépísmoodseku" style:family="text">
      <style:text-properties style:font-name="Calibri" style:font-name-asian="Helvetica" style:font-name-complex="Helvetica" fo:color="#000000"/>
    </style:style>
    <style:style style:name="P95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6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7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8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9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0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1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2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3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4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25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126" style:parent-style-name="Standard" style:family="paragraph">
      <style:paragraph-properties style:text-autospace="none"/>
    </style:style>
    <style:style style:name="T1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3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3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13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style:text-autospace="none"/>
    </style:style>
    <style:style style:name="T13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1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3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41" style:parent-style-name="Standard" style:family="paragraph">
      <style:paragraph-properties style:text-autospace="none"/>
    </style:style>
    <style:style style:name="T142" style:parent-style-name="Predvolenépísmoodseku" style:family="text">
      <style:text-properties style:font-name="Helvetica" style:font-name-asian="Helvetica" style:font-name-complex="Helvetica" fo:color="#000000"/>
    </style:style>
    <style:style style:name="T143" style:parent-style-name="Predvolenépísmoodseku" style:family="text">
      <style:text-properties style:font-name="Calibri" style:font-name-asian="Helvetica" style:font-name-complex="Helvetica" fo:color="#000000"/>
    </style:style>
    <style:style style:name="P14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7" style:parent-style-name="Standard" style:family="paragraph">
      <style:paragraph-properties style:text-autospace="none"/>
    </style:style>
    <style:style style:name="T148" style:parent-style-name="Predvolenépísmoodseku" style:family="text">
      <style:text-properties style:font-name="Calibri" style:font-name-asian="Helvetica" style:font-name-complex="Helvetica" fo:color="#000000"/>
    </style:style>
    <style:style style:name="T149" style:parent-style-name="Predvolenépísmoodseku" style:family="text">
      <style:text-properties style:font-name="Calibri" style:font-name-asian="Helvetica" style:font-name-complex="Helvetica" fo:color="#000000"/>
    </style:style>
    <style:style style:name="T150" style:parent-style-name="Predvolenépísmoodseku" style:family="text">
      <style:text-properties style:font-name="Calibri"/>
    </style:style>
    <style:style style:name="T151" style:parent-style-name="Predvolenépísmoodseku" style:family="text">
      <style:text-properties style:font-name="Calibri" style:font-name-asian="Helvetica" style:font-name-complex="Helvetica" fo:color="#000000"/>
    </style:style>
    <style:style style:name="T152" style:parent-style-name="Predvolenépísmoodseku" style:family="text">
      <style:text-properties style:font-name="Calibri"/>
    </style:style>
    <style:style style:name="T153" style:parent-style-name="Predvolenépísmoodseku" style:family="text">
      <style:text-properties style:font-name="Calibri" style:font-name-asian="Helvetica" style:font-name-complex="Helvetica" fo:color="#000000"/>
    </style:style>
    <style:style style:name="P15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5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56" style:parent-style-name="Standard" style:family="paragraph">
      <style:paragraph-properties style:text-autospace="none"/>
    </style:style>
    <style:style style:name="T157" style:parent-style-name="Predvolenépísmoodseku" style:family="text">
      <style:text-properties style:font-name="Calibri" style:font-name-asian="Helvetica" style:font-name-complex="Helvetica" fo:color="#000000"/>
    </style:style>
    <style:style style:name="T158" style:parent-style-name="Predvolenépísmoodseku" style:family="text">
      <style:text-properties style:font-name="Calibri" style:font-name-asian="Helvetica" style:font-name-complex="Helvetica" fo:color="#000000"/>
    </style:style>
    <style:style style:name="T159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60" style:parent-style-name="Predvolenépísmoodseku" style:family="text">
      <style:text-properties style:font-name="Calibri" style:font-name-asian="Helvetica" style:font-name-complex="Helvetica" fo:color="#000000"/>
    </style:style>
    <style:style style:name="P161" style:parent-style-name="Standard" style:family="paragraph">
      <style:paragraph-properties style:text-autospace="none"/>
    </style:style>
    <style:style style:name="T162" style:parent-style-name="Predvolenépísmoodseku" style:family="text">
      <style:text-properties style:font-name="Calibri" style:font-name-asian="Helvetica" style:font-name-complex="Helvetica" fo:color="#000000"/>
    </style:style>
    <style:style style:name="T163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64" style:parent-style-name="Predvolenépísmoodseku" style:family="text">
      <style:text-properties style:font-name="Calibri" style:font-name-asian="Helvetica" style:font-name-complex="Helvetica" fo:color="#000000"/>
    </style:style>
    <style:style style:name="T165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166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6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168" style:parent-style-name="Standard" style:family="paragraph">
      <style:paragraph-properties style:text-autospace="none"/>
    </style:style>
    <style:style style:name="T16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style:text-autospace="none"/>
    </style:style>
    <style:style style:name="T1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7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7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80" style:parent-style-name="Standard" style:family="paragraph">
      <style:paragraph-properties style:text-autospace="none"/>
    </style:style>
    <style:style style:name="T18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8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4" style:parent-style-name="Standard" style:family="paragraph">
      <style:paragraph-properties style:text-autospace="none"/>
    </style:style>
    <style:style style:name="T18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8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87" style:parent-style-name="Standard" style:family="paragraph">
      <style:paragraph-properties style:text-autospace="none"/>
    </style:style>
    <style:style style:name="T1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8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9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92" style:parent-style-name="Standard" style:family="paragraph">
      <style:paragraph-properties style:text-autospace="none"/>
    </style:style>
    <style:style style:name="P193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194" style:parent-style-name="Standard" style:family="paragraph">
      <style:paragraph-properties style:text-autospace="none"/>
    </style:style>
    <style:style style:name="T19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9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7" style:parent-style-name="Standard" style:family="paragraph">
      <style:paragraph-properties style:text-autospace="none"/>
    </style:style>
    <style:style style:name="T19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9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0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0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02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03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04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05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style:text-autospace="none"/>
    </style:style>
    <style:style style:name="T2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0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3" style:parent-style-name="Standard" style:family="paragraph">
      <style:paragraph-properties style:text-autospace="none"/>
    </style:style>
    <style:style style:name="T21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20" style:parent-style-name="Standard" style:family="paragraph">
      <style:paragraph-properties style:text-autospace="none"/>
    </style:style>
    <style:style style:name="T22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2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23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4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5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26" style:parent-style-name="Standard" style:family="paragraph">
      <style:paragraph-properties style:text-autospace="none" fo:text-align="center"/>
      <style:text-properties style:font-name="Helvetica" style:font-name-asian="Helvetica" style:font-name-complex="Helvetica"/>
    </style:style>
    <style:style style:name="P227" style:parent-style-name="Standard" style:list-style-name="LFO1" style:family="paragraph">
      <style:paragraph-properties style:text-autospace="none"/>
    </style:style>
    <style:style style:name="T2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2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style:text-autospace="none"/>
    </style:style>
    <style:style style:name="T23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3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36" style:parent-style-name="Standard" style:family="paragraph">
      <style:paragraph-properties style:text-autospace="none"/>
    </style:style>
    <style:style style:name="T23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8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3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0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4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4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44" style:parent-style-name="Standard" style:family="paragraph">
      <style:paragraph-properties style:text-autospace="none"/>
    </style:style>
    <style:style style:name="T24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47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24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53" style:parent-style-name="Standard" style:family="paragraph">
      <style:paragraph-properties style:text-autospace="none"/>
    </style:style>
    <style:style style:name="T2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8" style:parent-style-name="Predvolenépísmoodseku" style:family="text">
      <style:text-properties style:font-name="Calibri" fo:font-size="14pt" style:font-size-asian="14pt" style:font-size-complex="14pt"/>
    </style:style>
    <style:style style:name="T2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62" style:parent-style-name="Standard" style:family="paragraph">
      <style:paragraph-properties style:text-autospace="none"/>
    </style:style>
    <style:style style:name="T26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6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6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6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6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68" style:parent-style-name="Standard" style:family="paragraph">
      <style:paragraph-properties style:text-autospace="none"/>
    </style:style>
    <style:style style:name="T2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76" style:parent-style-name="Standard" style:family="paragraph">
      <style:paragraph-properties style:text-autospace="none"/>
    </style:style>
    <style:style style:name="T27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7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7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8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82" style:parent-style-name="Standard" style:family="paragraph">
      <style:paragraph-properties style:text-autospace="none"/>
    </style:style>
    <style:style style:name="T28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85" style:parent-style-name="Standard" style:family="paragraph">
      <style:paragraph-properties style:text-autospace="none"/>
    </style:style>
    <style:style style:name="T2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8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88" style:parent-style-name="Standard" style:family="paragraph">
      <style:paragraph-properties style:text-autospace="none"/>
    </style:style>
    <style:style style:name="T2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91" style:parent-style-name="Predvolenépísmoodseku" style:family="text">
      <style:text-properties style:font-name="Calibri" fo:font-size="14pt" style:font-size-asian="14pt" style:font-size-complex="14pt"/>
    </style:style>
    <style:style style:name="T29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9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9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95" style:parent-style-name="Standard" style:family="paragraph">
      <style:paragraph-properties style:text-autospace="none"/>
    </style:style>
    <style:style style:name="T29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9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99" style:parent-style-name="Standard" style:family="paragraph">
      <style:paragraph-properties style:text-autospace="none"/>
    </style:style>
    <style:style style:name="T30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0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3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style:text-autospace="none"/>
    </style:style>
    <style:style style:name="T30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09" style:parent-style-name="Standard" style:family="paragraph">
      <style:paragraph-properties style:text-autospace="none"/>
    </style:style>
    <style:style style:name="T3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1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17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18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19" style:parent-style-name="Standard" style:family="paragraph">
      <style:paragraph-properties style:text-autospace="none"/>
    </style:style>
    <style:style style:name="T32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2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P32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2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24" style:parent-style-name="Standard" style:family="paragraph">
      <style:paragraph-properties style:text-autospace="none"/>
    </style:style>
    <style:style style:name="T3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3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text-autospace="none"/>
    </style:style>
    <style:style style:name="T3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37" style:parent-style-name="Standard" style:family="paragraph">
      <style:paragraph-properties style:text-autospace="none"/>
    </style:style>
    <style:style style:name="T3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4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41" style:parent-style-name="Standard" style:family="paragraph">
      <style:paragraph-properties style:text-autospace="none"/>
    </style:style>
    <style:style style:name="T3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4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46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347" style:parent-style-name="Standard" style:family="paragraph">
      <style:paragraph-properties style:text-autospace="none"/>
    </style:style>
    <style:style style:name="T34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3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5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3" style:parent-style-name="Standard" style:family="paragraph">
      <style:paragraph-properties style:text-autospace="none"/>
    </style:style>
    <style:style style:name="T3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5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56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/>
    </style:style>
    <style:style style:name="P3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60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paragraph-properties style:text-autospace="none"/>
    </style:style>
    <style:style style:name="T36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6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text-autospace="none"/>
    </style:style>
    <style:style style:name="T36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7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5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7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9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38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81" style:parent-style-name="Standard" style:family="paragraph">
      <style:paragraph-properties style:text-autospace="none"/>
    </style:style>
    <style:style style:name="T3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38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38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3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386" style:parent-style-name="Standard" style:family="paragraph">
      <style:paragraph-properties style:text-autospace="none"/>
    </style:style>
    <style:style style:name="T3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9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92" style:parent-style-name="Standard" style:family="paragraph">
      <style:paragraph-properties style:text-autospace="none"/>
    </style:style>
    <style:style style:name="T39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9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9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9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00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paragraph-properties style:text-autospace="none"/>
    </style:style>
    <style:style style:name="T40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0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7" style:parent-style-name="Standard" style:family="paragraph">
      <style:paragraph-properties style:text-autospace="none"/>
    </style:style>
    <style:style style:name="T4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1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5" style:parent-style-name="Standard" style:family="paragraph">
      <style:paragraph-properties style:text-autospace="none"/>
    </style:style>
    <style:style style:name="T4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8" style:parent-style-name="Standard" style:family="paragraph">
      <style:paragraph-properties style:text-autospace="none"/>
    </style:style>
    <style:style style:name="T4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2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2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2" style:parent-style-name="Standard" style:family="paragraph">
      <style:paragraph-properties style:text-autospace="none"/>
    </style:style>
    <style:style style:name="T42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2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6" style:parent-style-name="Standard" style:family="paragraph">
      <style:paragraph-properties style:text-autospace="none"/>
    </style:style>
    <style:style style:name="T42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2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3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5" style:parent-style-name="Standard" style:list-style-name="LFO3" style:family="paragraph">
      <style:paragraph-properties style:text-autospace="none"/>
    </style:style>
    <style:style style:name="T43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7" style:parent-style-name="Standard" style:list-style-name="LFO3" style:family="paragraph">
      <style:paragraph-properties style:text-autospace="none"/>
    </style:style>
    <style:style style:name="T4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9" style:parent-style-name="Standard" style:list-style-name="LFO3" style:family="paragraph">
      <style:paragraph-properties style:text-autospace="none"/>
    </style:style>
    <style:style style:name="T4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4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3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44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4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4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447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4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4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50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51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fo:hyphenate="true"/>
    </style:style>
    <style:style style:name="T452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5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5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5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56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1in"/>
          <style:tab-stop style:type="right" style:position="2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57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1in"/>
          <style:tab-stop style:type="right" style:position="2.375in"/>
        </style:tab-stops>
      </style:paragraph-properties>
      <style:text-properties fo:hyphenate="true"/>
    </style:style>
    <style:style style:name="T45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5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0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62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1in"/>
          <style:tab-stop style:type="right" style:position="2.375in"/>
        </style:tab-stops>
      </style:paragraph-properties>
      <style:text-properties fo:hyphenate="true"/>
    </style:style>
    <style:style style:name="T46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5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67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1in"/>
          <style:tab-stop style:type="right" style:position="2.375in"/>
        </style:tab-stops>
      </style:paragraph-properties>
      <style:text-properties fo:hyphenate="true"/>
    </style:style>
    <style:style style:name="T46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0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72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73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474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6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9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81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1in"/>
          <style:tab-stop style:type="right" style:position="2.375in"/>
        </style:tab-stops>
      </style:paragraph-properties>
      <style:text-properties fo:hyphenate="true"/>
    </style:style>
    <style:style style:name="T48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3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85" style:parent-style-name="Normálny" style:family="paragraph">
      <style:paragraph-properties fo:widows="2" fo:orphans="2" fo:text-align="justify" style:vertical-align="auto">
        <style:tab-stops>
          <style:tab-stop style:type="right" style:position="6in"/>
        </style:tab-stops>
      </style:paragraph-properties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86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8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8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8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9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491" style:parent-style-name="Standard" style:family="paragraph">
      <style:paragraph-properties style:text-autospace="none"/>
    </style:style>
    <style:style style:name="T49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9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9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95" style:parent-style-name="Standard" style:family="paragraph">
      <style:paragraph-properties style:text-autospace="none"/>
    </style:style>
    <style:style style:name="T49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9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9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99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500" style:parent-style-name="Standard" style:family="paragraph">
      <style:paragraph-properties style:text-autospace="none"/>
    </style:style>
    <style:style style:name="T50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0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04" style:parent-style-name="Standard" style:family="paragraph">
      <style:paragraph-properties style:text-autospace="none"/>
    </style:style>
    <style:style style:name="T50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0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07" style:parent-style-name="Standard" style:family="paragraph">
      <style:paragraph-properties style:text-autospace="none"/>
    </style:style>
    <style:style style:name="T50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09" style:parent-style-name="Standard" style:family="paragraph">
      <style:paragraph-properties style:text-autospace="none"/>
    </style:style>
    <style:style style:name="T51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1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1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13" style:parent-style-name="Standard" style:family="paragraph">
      <style:paragraph-properties style:text-autospace="none"/>
    </style:style>
    <style:style style:name="T5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15" style:parent-style-name="Standard" style:family="paragraph">
      <style:paragraph-properties style:text-autospace="none"/>
    </style:style>
    <style:style style:name="T5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1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18" style:parent-style-name="Standard" style:family="paragraph">
      <style:paragraph-properties style:text-autospace="none"/>
    </style:style>
    <style:style style:name="T5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2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21" style:parent-style-name="Standard" style:family="paragraph">
      <style:paragraph-properties style:text-autospace="none"/>
    </style:style>
    <style:style style:name="T52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24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25" style:parent-style-name="Standard" style:family="paragraph">
      <style:paragraph-properties style:text-autospace="none"/>
    </style:style>
    <style:style style:name="T52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52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2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2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3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31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32" style:parent-style-name="Standard" style:family="paragraph">
      <style:paragraph-properties style:text-autospace="none"/>
    </style:style>
    <style:style style:name="T53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T5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35" style:parent-style-name="Standard" style:family="paragraph">
      <style:paragraph-properties style:text-autospace="none"/>
    </style:style>
    <style:style style:name="T53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3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41" style:parent-style-name="Standard" style:family="paragraph">
      <style:paragraph-properties style:text-autospace="none"/>
    </style:style>
    <style:style style:name="T54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4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4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4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546" style:parent-style-name="Standard" style:family="paragraph">
      <style:paragraph-properties style:text-autospace="none"/>
    </style:style>
    <style:style style:name="T5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4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50" style:parent-style-name="Standard" style:family="paragraph">
      <style:paragraph-properties style:text-autospace="none"/>
    </style:style>
    <style:style style:name="T5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5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53" style:parent-style-name="Standard" style:family="paragraph">
      <style:paragraph-properties style:text-autospace="none"/>
    </style:style>
    <style:style style:name="T5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55" style:parent-style-name="Standard" style:family="paragraph">
      <style:paragraph-properties style:text-autospace="none"/>
    </style:style>
    <style:style style:name="T5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5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59" style:parent-style-name="Standard" style:family="paragraph">
      <style:paragraph-properties style:text-autospace="none"/>
    </style:style>
    <style:style style:name="T56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6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6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64" style:parent-style-name="Standard" style:family="paragraph">
      <style:paragraph-properties style:text-autospace="none"/>
    </style:style>
    <style:style style:name="T5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66" style:parent-style-name="Standard" style:family="paragraph">
      <style:paragraph-properties style:text-autospace="none"/>
    </style:style>
    <style:style style:name="T5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68" style:parent-style-name="Standard" style:family="paragraph">
      <style:paragraph-properties style:text-autospace="none"/>
    </style:style>
    <style:style style:name="T5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70" style:parent-style-name="Standard" style:family="paragraph">
      <style:paragraph-properties style:text-autospace="none"/>
    </style:style>
    <style:style style:name="T5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5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74" style:parent-style-name="Standard" style:family="paragraph">
      <style:paragraph-properties style:text-autospace="none"/>
    </style:style>
    <style:style style:name="T5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7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77" style:parent-style-name="Standard" style:family="paragraph">
      <style:paragraph-properties style:text-autospace="none"/>
    </style:style>
    <style:style style:name="T57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P579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580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581" style:parent-style-name="Standard" style:family="paragraph">
      <style:paragraph-properties style:text-autospace="none"/>
    </style:style>
    <style:style style:name="T58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58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584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585" style:parent-style-name="Standard" style:family="paragraph">
      <style:paragraph-properties style:text-autospace="none"/>
    </style:style>
    <style:style style:name="T5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58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8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5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9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92" style:parent-style-name="Standard" style:family="paragraph">
      <style:paragraph-properties style:text-autospace="none"/>
    </style:style>
    <style:style style:name="T593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5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9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6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59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598" style:parent-style-name="Standard" style:family="paragraph">
      <style:paragraph-properties style:text-autospace="none"/>
    </style:style>
    <style:style style:name="T599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0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01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02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03" style:parent-style-name="Standard" style:list-style-name="LFO5" style:family="paragraph">
      <style:paragraph-properties style:text-autospace="none"/>
    </style:style>
    <style:style style:name="T604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05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T606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07" style:parent-style-name="Standard" style:list-style-name="LFO5" style:family="paragraph">
      <style:paragraph-properties style:text-autospace="none"/>
    </style:style>
    <style:style style:name="T60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0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10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61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12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1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1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1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1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17" style:parent-style-name="Standard" style:list-style-name="LFO6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619" style:family="table-column">
      <style:table-column-properties style:column-width="4.4298in"/>
    </style:style>
    <style:style style:name="TableColumn620" style:family="table-column">
      <style:table-column-properties style:column-width="2.0673in"/>
    </style:style>
    <style:style style:name="Table618" style:family="table">
      <style:table-properties style:width="6.4972in" fo:margin-left="0.07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text-autospace="none"/>
    </style:style>
    <style:style style:name="T694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text-autospace="none"/>
    </style:style>
    <style:style style:name="T700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list-style-name="LFO7" style:family="paragraph">
      <style:paragraph-properties style:text-autospace="none"/>
    </style:style>
    <style:style style:name="T70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list-style-name="LFO7" style:family="paragraph">
      <style:paragraph-properties style:text-autospace="none"/>
    </style:style>
    <style:style style:name="T712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list-style-name="LFO7" style:family="paragraph">
      <style:paragraph-properties style:text-autospace="none"/>
    </style:style>
    <style:style style:name="T71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1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list-style-name="LFO7" style:family="paragraph">
      <style:paragraph-properties style:text-autospace="none"/>
    </style:style>
    <style:style style:name="T72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/>
    </style:style>
    <style:style style:name="T736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3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74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olumn742" style:family="table-column">
      <style:table-column-properties style:column-width="2.1659in"/>
    </style:style>
    <style:style style:name="TableColumn743" style:family="table-column">
      <style:table-column-properties style:column-width="2.2638in"/>
    </style:style>
    <style:style style:name="TableColumn744" style:family="table-column">
      <style:table-column-properties style:column-width="2.0673in"/>
    </style:style>
    <style:style style:name="Table741" style:family="table">
      <style:table-properties style:width="6.4972in" fo:margin-left="0.075in" table:align="left"/>
    </style:style>
    <style:style style:name="TableRow745" style:family="table-row">
      <style:table-row-properties style:min-row-height="0.4048in"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5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76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6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76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6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64" style:parent-style-name="Standard" style:list-style-name="LFO6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766" style:family="table-column">
      <style:table-column-properties style:column-width="4.4298in"/>
    </style:style>
    <style:style style:name="TableColumn767" style:family="table-column">
      <style:table-column-properties style:column-width="2.0673in"/>
    </style:style>
    <style:style style:name="Table765" style:family="table">
      <style:table-properties style:width="6.4972in" fo:margin-left="0.075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Standard" style:list-style-name="LFO7" style:family="paragraph">
      <style:paragraph-properties style:text-autospace="none"/>
    </style:style>
    <style:style style:name="T88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90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906" style:family="table-column">
      <style:table-column-properties style:column-width="2.2645in"/>
    </style:style>
    <style:style style:name="TableColumn907" style:family="table-column">
      <style:table-column-properties style:column-width="2.1652in"/>
    </style:style>
    <style:style style:name="TableColumn908" style:family="table-column">
      <style:table-column-properties style:column-width="2.0673in"/>
    </style:style>
    <style:style style:name="Table905" style:family="table">
      <style:table-properties style:width="6.4972in" fo:margin-left="0.075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2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2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2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26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927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928" style:parent-style-name="Standard" style:family="paragraph">
      <style:paragraph-properties style:text-autospace="none"/>
    </style:style>
    <style:style style:name="T9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9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93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9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93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9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93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93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93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938" style:parent-style-name="Standard" style:family="paragraph">
      <style:paragraph-properties style:text-autospace="none"/>
    </style:style>
    <style:style style:name="T9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4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41" style:parent-style-name="Standard" style:family="paragraph">
      <style:paragraph-properties style:text-autospace="none"/>
    </style:style>
    <style:style style:name="T9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94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44" style:parent-style-name="Standard" style:family="paragraph">
      <style:paragraph-properties style:text-autospace="none"/>
    </style:style>
    <style:style style:name="T94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46" style:parent-style-name="Standard" style:family="paragraph">
      <style:paragraph-properties style:text-autospace="none"/>
    </style:style>
    <style:style style:name="T9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48" style:parent-style-name="Standard" style:family="paragraph">
      <style:paragraph-properties style:text-autospace="none"/>
    </style:style>
    <style:style style:name="T9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9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5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5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53" style:parent-style-name="Standard" style:family="paragraph">
      <style:paragraph-properties style:text-autospace="none"/>
    </style:style>
    <style:style style:name="T95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955" style:parent-style-name="Standard" style:family="paragraph">
      <style:paragraph-properties style:text-autospace="none"/>
    </style:style>
    <style:style style:name="T9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5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5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95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P960" style:parent-style-name="Standard" style:family="paragraph">
      <style:paragraph-properties style:text-autospace="none"/>
    </style:style>
    <style:style style:name="T9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6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6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6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6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6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969" style:parent-style-name="Standard" style:family="paragraph">
      <style:paragraph-properties style:text-autospace="none"/>
    </style:style>
    <style:style style:name="T9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9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7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7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9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977" style:parent-style-name="Standard" style:family="paragraph">
      <style:paragraph-properties style:text-autospace="none"/>
    </style:style>
    <style:style style:name="T97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7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9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8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9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8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984" style:parent-style-name="Standard" style:family="paragraph">
      <style:paragraph-properties style:text-autospace="none"/>
    </style:style>
    <style:style style:name="P98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986" style:parent-style-name="Standard" style:family="paragraph">
      <style:paragraph-properties style:text-autospace="none"/>
    </style:style>
    <style:style style:name="T98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98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98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9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9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99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994" style:parent-style-name="Standard" style:family="paragraph">
      <style:paragraph-properties style:text-autospace="none"/>
    </style:style>
    <style:style style:name="T99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99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99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999" style:parent-style-name="Standard" style:family="paragraph">
      <style:paragraph-properties style:text-autospace="none"/>
    </style:style>
    <style:style style:name="T100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0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0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0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0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0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06" style:parent-style-name="Standard" style:family="paragraph">
      <style:paragraph-properties style:text-autospace="none"/>
    </style:style>
    <style:style style:name="T100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0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00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1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1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text:s text:c="33"/></text:span><text:span text:style-name="T9"><text:s/></text:span><text:span text:style-name="T10">OBEC <text:s/></text:span><text:span text:style-name="T11">HORNÉ <text:s/>STRHÁRE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 text:c="31"/></text:span><text:span text:style-name="T20"><text:s text:c="6"/></text:span></text:p>
      <text:p text:style-name="P21"><text:s text:c="31"/></text:p>
      <text:p text:style-name="P22"/>
      <text:p text:style-name="P23"/>
      <text:p text:style-name="P24"/>
      <text:p text:style-name="P25"/>
      <text:p text:style-name="P26"/>
      <text:p text:style-name="P27"><text:span text:style-name="T28"><text:s text:c="2"/>ZÁVERE</text:span><text:span text:style-name="T29">Č</text:span><text:span text:style-name="T30">NÝ Ú</text:span><text:span text:style-name="T31">Č</text:span><text:span text:style-name="T32">ET OBCE<text:s/></text:span><text:span text:style-name="T33">HORNÉ STRHÁRE</text:span></text:p>
      <text:p text:style-name="P34"><text:span text:style-name="T35"><text:s text:c="26"/>ZA ROK 2018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V<text:s/>Horných Strhároch , dňa<text:s/>21.05.2019</text:p>
      <text:p text:style-name="P43"/>
      <text:p text:style-name="P44"/>
      <text:p text:style-name="P45"/>
      <text:p text:style-name="P46">Zverejnené:<text:s/>02.06.2019</text:p>
      <text:p text:style-name="P47"/>
      <text:p text:style-name="P48">Schválené:<text:s/>20.06.2019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Závere</text:span><text:span text:style-name="T57">č</text:span><text:span text:style-name="T58">ný ú</text:span><text:span text:style-name="T59">č</text:span><text:span text:style-name="T60">et obce za rok 2018</text:span></text:p>
      <text:p text:style-name="P61"/>
      <text:p text:style-name="P62"/>
      <text:p text:style-name="P63">OBSAH :</text:p>
      <text:p text:style-name="P64"/>
      <text:p text:style-name="P65"/>
      <text:p text:style-name="P66">1. Rozpočet obce na rok 2018</text:p>
      <text:p text:style-name="P67">2. Rozbor plnenia príjmov za rok 2018</text:p>
      <text:p text:style-name="P68">3. Rozbor čerpania výdavkov za rok 2018</text:p>
      <text:p text:style-name="P69">4. Použitie prebytku<text:s/>/vysporiadanie schodku/ hospodárenia za rok 2018</text:p>
      <text:p text:style-name="P70"><text:span text:style-name="T71">5</text:span><text:span text:style-name="T72">. Bilancia aktív a pasív k 31.12.2018</text:span></text:p>
      <text:p text:style-name="P73"><text:span text:style-name="T74">6</text:span><text:span text:style-name="T75">. Prehľad o stave a vývoji dlhu k 31.12.2018<text:s/></text:span></text:p>
      <text:p text:style-name="P76"><text:span text:style-name="T77">7</text:span><text:span text:style-name="T78">. Finančné usporiadanie finančných vzťahov voči:</text:span></text:p>
      <text:p text:style-name="P79"><text:span text:style-name="T80">-<text:s/></text:span><text:span text:style-name="T81">zriadeným a založeným právnickým osobám</text:span></text:p>
      <text:p text:style-name="P82"><text:span text:style-name="T83">-<text:s/></text:span><text:span text:style-name="T84">ostatným<text:s/></text:span><text:span text:style-name="T85">právnickým osobám a fyzickým osobám – podnikateľom</text:span></text:p>
      <text:p text:style-name="P86"><text:span text:style-name="T87">-<text:s/></text:span><text:span text:style-name="T88">štátnemu rozpočtu</text:span></text:p>
      <text:p text:style-name="P89"><text:span text:style-name="T90">-<text:s/></text:span><text:span text:style-name="T91">štátnym fondom</text:span></text:p>
      <text:p text:style-name="P92"><text:span text:style-name="T93">-<text:s/></text:span><text:span text:style-name="T94">rozpočtom iných obcí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/></text:p>
      <text:p text:style-name="P117"/>
      <text:p text:style-name="P118"><text:s text:c="54"/></text:p>
      <text:p text:style-name="P119"/>
      <text:p text:style-name="P120"/>
      <text:p text:style-name="P121"/>
      <text:p text:style-name="P122"/>
      <text:p text:style-name="P123"/>
      <text:p text:style-name="P124">1</text:p>
      <text:p text:style-name="P125"/>
      <text:p text:style-name="P126"><text:span text:style-name="T127">ZÁVERE</text:span><text:span text:style-name="T128">Č</text:span><text:span text:style-name="T129">NÝ Ú</text:span><text:span text:style-name="T130">Č</text:span><text:span text:style-name="T131">ET OBCE<text:s/></text:span><text:span text:style-name="T132">HORNÉ STRHÁRE</text:span><text:span text:style-name="T133"><text:s/>ZA ROK 2018</text:span></text:p>
      <text:p text:style-name="P134"/>
      <text:p text:style-name="P135"><text:span text:style-name="T136">1.<text:s/></text:span><text:span text:style-name="T137">Rozpo</text:span><text:span text:style-name="T138">č</text:span><text:span text:style-name="T139">et obce na rok 2018</text:span></text:p>
      <text:p text:style-name="P140"/>
      <text:p text:style-name="P141"><text:span text:style-name="T142"><text:s text:c="5"/></text:span><text:span text:style-name="T143">Základným nástrojom finančného hospodárenia obce bol rozpočet obce na</text:span></text:p>
      <text:p text:style-name="P144">rok 2018.</text:p>
      <text:p text:style-name="P145"/>
      <text:p text:style-name="P146"><text:s text:c="5"/>Obec v roku 2018 zostavila rozpočet podľa ustanovenia § 10 odsek 7) zákona</text:p>
      <text:p text:style-name="P147"><text:span text:style-name="T148">č.583/2004 Z.z. o rozpočtových pravidlách územnej<text:s/></text:span><text:span text:style-name="T149">samosprávy a o zmene</text:span><text:span text:style-name="T150"><text:s/></text:span><text:span text:style-name="T151">a doplnení niektorých zákonov v znení neskorších predpisov. Rozpočet obce na rok</text:span><text:span text:style-name="T152"><text:s/></text:span><text:span text:style-name="T153">2018 bol zostavený ako vyrovnaný.</text:span></text:p>
      <text:p text:style-name="P154"/>
      <text:p text:style-name="P155"><text:s text:c="5"/>Hospodárenie obce sa riadilo podľa schváleného rozpočtu na rok 2018.</text:p>
      <text:p text:style-name="P156"><text:span text:style-name="T157"><text:s text:c="5"/>Rozpočet obce bol schválený obecným zast</text:span><text:span text:style-name="T158">upiteľstvom dňa <text:s/>14.12.2017<text:s/></text:span><text:span text:style-name="T159"><text:s/></text:span><text:span text:style-name="T160">uznesením</text:span></text:p>
      <text:p text:style-name="P161"><text:span text:style-name="T162">č.10/2017.</text:span><text:span text:style-name="T163"><text:s/></text:span><text:span text:style-name="T164">Rozpočet<text:s/></text:span><text:span text:style-name="T165">v priebehu roka <text:s/>bol upravený rozpočtovým opatrením č. 1/2018 dňa 29.10.2018.</text:span></text:p>
      <text:p text:style-name="P166"/>
      <text:p text:style-name="P167"/>
      <text:p text:style-name="P168"><text:span text:style-name="T169">Rozpo</text:span><text:span text:style-name="T170">č</text:span><text:span text:style-name="T171">et obce k 31.12.2018 <text:s text:c="2"/>v celých €</text:span></text:p>
      <text:p text:style-name="P172"/>
      <text:p text:style-name="P173"><text:span text:style-name="T174"><text:s text:c="30"/>Rozpo</text:span><text:span text:style-name="T175">č</text:span><text:span text:style-name="T176">e</text:span><text:span text:style-name="T177">t:<text:s/></text:span><text:span text:style-name="T178"><text:s text:c="27"/>Rozpočet po zmenách:</text:span></text:p>
      <text:p text:style-name="P179"/>
      <text:p text:style-name="P180"><text:span text:style-name="T181">Príjmy celkom : <text:s text:c="3"/>52 688,00</text:span><text:span text:style-name="T182"><text:s text:c="41"/>68 588,00</text:span></text:p>
      <text:p text:style-name="P183">z toho :</text:p>
      <text:p text:style-name="P184"><text:span text:style-name="T185">Bežné príjmy : <text:s text:c="7"/>52 688,00</text:span><text:span text:style-name="T186"><text:s text:c="40"/>52 688,00</text:span></text:p>
      <text:p text:style-name="P187"><text:span text:style-name="T188">Kapitálové príjmy</text:span><text:span text:style-name="T189">: <text:s text:c="9"/></text:span><text:span text:style-name="T190"><text:s/>0,00<text:s/></text:span><text:span text:style-name="T191"><text:s text:c="40"/>15 900,00</text:span></text:p>
      <text:p text:style-name="P192"/>
      <text:p text:style-name="P193"/>
      <text:p text:style-name="P194"><text:span text:style-name="T195">Výdavky celkom: <text:s text:c="3"/>52 688,00 <text:s text:c="37"/>68 588,00</text:span></text:p>
      <text:p text:style-name="P196">z toho :</text:p>
      <text:p text:style-name="P197"><text:span text:style-name="T198">Bežné výdavky : <text:s text:c="5"/></text:span><text:span text:style-name="T199">52 338,00 <text:s text:c="37"/>52 338,00</text:span></text:p>
      <text:p text:style-name="P200">Kapitálové výdavky: <text:s text:c="9"/>0,00 <text:s text:c="7"/><text:s text:c="30"/>15 900,00</text:p>
      <text:p text:style-name="P201">Výdavkové operácie : <text:s text:c="2"/>350,00 <text:s text:c="42"/>350,00</text:p>
      <text:p text:style-name="P202"/>
      <text:p text:style-name="P203"/>
      <text:list text:style-name="LFO1" text:continue-numbering="true">
        <text:list-item>
          <text:p text:style-name="P204">Rozbor plnenia príjmov za rok 2018<text:s/></text:p>
        </text:list-item>
      </text:list>
      <text:p text:style-name="P205"/>
      <text:p text:style-name="P206">2.1. Bežné príjmy:</text:p>
      <text:p text:style-name="P207"><text:span text:style-name="T208">Rozpo</text:span><text:span text:style-name="T209">č</text:span><text:span text:style-name="T210">et na rok 2018 : <text:s text:c="8"/></text:span><text:span text:style-name="T211">52 688,00 €</text:span></text:p>
      <text:p text:style-name="P212">Rozpočet po zmene:<text:s/><text:s text:c="13"/>52 688,00 €</text:p>
      <text:p text:style-name="P213"><text:span text:style-name="T214">Skuto</text:span><text:span text:style-name="T215">č</text:span><text:span text:style-name="T216">nos</text:span><text:span text:style-name="T217">ť<text:s/></text:span><text:span text:style-name="T218">k 31.12.2018: <text:s text:c="4"/>64 384,73<text:s/></text:span><text:span text:style-name="T219">€</text:span></text:p>
      <text:p text:style-name="P220"><text:span text:style-name="T221">Plnenia: <text:s text:c="41"/>122,20 <text:s/></text:span><text:span text:style-name="T222">%</text:span></text:p>
      <text:p text:style-name="P223"/>
      <text:p text:style-name="P224"/>
      <text:p text:style-name="P225">2</text:p>
      <text:p text:style-name="P226"/>
      <text:list text:style-name="LFO1" text:continue-numbering="true">
        <text:list-item>
          <text:list>
            <text:list-item>
              <text:list>
                <text:list-item>
                  <text:p text:style-name="P227"><text:span text:style-name="T228">Bežné príjmy - da</text:span><text:span text:style-name="T229">ň</text:span><text:span text:style-name="T230">ové príjmy:</text:span></text:p>
                </text:list-item>
              </text:list>
            </text:list-item>
          </text:list>
        </text:list-item>
      </text:list>
      <text:p text:style-name="P231"><text:span text:style-name="T232">Rozpo</text:span><text:span text:style-name="T233">č</text:span><text:span text:style-name="T234">et na rok 2018 : <text:s text:c="11"/>52 379,00</text:span><text:span text:style-name="T235"><text:s/>€</text:span></text:p>
      <text:p text:style-name="P236"><text:span text:style-name="T237">Skuto</text:span><text:span text:style-name="T238">č</text:span><text:span text:style-name="T239">nos</text:span><text:span text:style-name="T240">ť<text:s/></text:span><text:span text:style-name="T241">k 31.12.2018: <text:s text:c="5"/></text:span><text:span text:style-name="T242"><text:s text:c="2"/></text:span><text:span text:style-name="T243">60 679,13 €</text:span></text:p>
      <text:p text:style-name="P244"><text:span text:style-name="T245">Plnenia: <text:s text:c="39"/></text:span><text:span text:style-name="T246"><text:s text:c="2"/>115,85 <text:s/>%</text:span></text:p>
      <text:p text:style-name="P247"/>
      <text:p text:style-name="P248">a) Výnos dane z príjmov poukázaný územnej samospráve</text:p>
      <text:p text:style-name="P249"><text:span text:style-name="T250">Z predpokladanej finančnej čiastky v sume <text:s/></text:span><text:span text:style-name="T251">43 421,00<text:s/></text:span><text:span text:style-name="T252">€ z výnosu dane z príjmov boli</text:span></text:p>
      <text:p text:style-name="P253"><text:span text:style-name="T254">k 31.12.2018 poukázané prostriedky zo ŠR v sum</text:span><text:span text:style-name="T255">e<text:s/></text:span><text:span text:style-name="T256">51 904,80<text:s/></text:span><text:span text:style-name="T257">€, čo predstavuje plnenie</text:span><text:span text:style-name="T258"><text:s/></text:span><text:span text:style-name="T259">na <text:s/>119,54</text:span><text:span text:style-name="T260"><text:s/></text:span><text:span text:style-name="T261">%.</text:span></text:p>
      <text:p text:style-name="P262"><text:span text:style-name="T263">b) Da</text:span><text:span text:style-name="T264">ň<text:s/></text:span><text:span text:style-name="T265">z nehnute</text:span><text:span text:style-name="T266">ľ</text:span><text:span text:style-name="T267">ností</text:span></text:p>
      <text:p text:style-name="P268"><text:span text:style-name="T269">Z rozpočtovaných 5 502,00</text:span><text:span text:style-name="T270"><text:s/></text:span><text:span text:style-name="T271">€ bol skutočný príjem k 31.12.2018 v sume <text:s/>5 613,17 €. Príjmy dane z pozemkov bol <text:s/>v sume<text:s/></text:span><text:span text:style-name="T272">3 476,70<text:s/></text:span><text:span text:style-name="T273">€, <text:s/>dane zo stavieb boli v sume<text:s/></text:span><text:span text:style-name="T274">2 136,47<text:s/></text:span><text:span text:style-name="T275">€. <text:s/></text:span></text:p>
      <text:p text:style-name="P276"><text:span text:style-name="T277">c</text:span><text:span text:style-name="T278">)Da</text:span><text:span text:style-name="T279">ň<text:s/></text:span><text:span text:style-name="T280">za<text:s/></text:span><text:span text:style-name="T281">psa <text:s/>rozpočet</text:span></text:p>
      <text:p text:style-name="P282"><text:span text:style-name="T283">Z rozpočtovaných 124,00 € skutočnosť 208,00<text:s/></text:span><text:span text:style-name="T284">€ .</text:span></text:p>
      <text:p text:style-name="P285"><text:span text:style-name="T286">d)Poplatok</text:span><text:span text:style-name="T287"><text:s/>za komunálny odpad a drobný stavebný odpad.</text:span></text:p>
      <text:p text:style-name="P288"><text:span text:style-name="T289">Z rozpočtovaných 2 800,00<text:s/></text:span><text:span text:style-name="T290"><text:s/>€</text:span><text:span text:style-name="T291">,<text:s/></text:span><text:span text:style-name="T292">skutočnosť 2 422,00 €</text:span><text:span text:style-name="T293"><text:s/>. <text:s text:c="7"/></text:span></text:p>
      <text:p text:style-name="P294">e) Poplatok za dobývací priestor.</text:p>
      <text:p text:style-name="P295"><text:span text:style-name="T296">Z rozpočetovaných 532,- €,<text:s/></text:span><text:span text:style-name="T297">skutočnosť 531,10 €. <text:s text:c="23"/></text:span></text:p>
      <text:p text:style-name="P298"/>
      <text:p text:style-name="P299"><text:span text:style-name="T300"><text:s text:c="3"/>2.1.2 Bežné príjmy - neda</text:span><text:span text:style-name="T301">ň</text:span><text:span text:style-name="T302">ové príjmy:</text:span></text:p>
      <text:p text:style-name="P303"><text:span text:style-name="T304">Rozpo</text:span><text:span text:style-name="T305">č</text:span><text:span text:style-name="T306">et na rok 2018:</text:span><text:span text:style-name="T307"><text:s text:c="9"/>155,00<text:s/></text:span><text:span text:style-name="T308">€</text:span></text:p>
      <text:p text:style-name="P309"><text:span text:style-name="T310">Skuto</text:span><text:span text:style-name="T311">č</text:span><text:span text:style-name="T312">nos</text:span><text:span text:style-name="T313">ť<text:s/></text:span><text:span text:style-name="T314">k 31.12.2018:</text:span><text:span text:style-name="T315"><text:s text:c="3"/>2 277,48 €<text:s/></text:span></text:p>
      <text:p text:style-name="P316">Patria sem príjmy z prenájmu poľohospodárskej pôdy PD Veľký Lom, úhrad za dobívací priestor, preplatok za spotrebu elektriny a správne poplatky.</text:p>
      <text:p text:style-name="P317"/>
      <text:p text:style-name="P318"/>
      <text:p text:style-name="P319"><text:span text:style-name="T320">2.1.3 Bežné príjmy – granty a transfery</text:span><text:span text:style-name="T321"><text:s text:c="20"/></text:span></text:p>
      <text:p text:style-name="P322">Obec prijala nasledovné granty a transfery:<text:s/></text:p>
      <text:p text:style-name="P323"/>
      <text:p text:style-name="P324"><text:span text:style-name="T325">P.</text:span><text:span text:style-name="T326">č</text:span><text:span text:style-name="T327">. <text:s text:c="3"/>Poskytovate</text:span><text:span text:style-name="T328">ľ <text:s text:c="11"/></text:span><text:span text:style-name="T329">Suma v € <text:s text:c="26"/>Ú</text:span><text:span text:style-name="T330">č</text:span><text:span text:style-name="T331">el</text:span></text:p>
      <text:p text:style-name="P332"><text:s/></text:p>
      <text:p text:style-name="P333"><text:span text:style-name="T334"><text:s/>1.</text:span><text:span text:style-name="T335"><text:s/>ÚPSVaR<text:s/></text:span><text:span text:style-name="T336"><text:s text:c="27"/>733,60 € <text:s text:c="24"/>PnD ,Jegeš a Hudec</text:span></text:p>
      <text:p text:style-name="P337"><text:span text:style-name="T338"><text:s/>2. MV SR <text:s text:c="28"/></text:span><text:span text:style-name="T339"><text:s/></text:span><text:span text:style-name="T340"><text:s text:c="3"/>81,84 € <text:s text:c="24"/>REGOB <text:s text:c="3"/></text:span></text:p>
      <text:p text:style-name="P341"><text:span text:style-name="T342"><text:s/>3. MF SR <text:s text:c="30"/>526,86 €<text:s/></text:span><text:span text:style-name="T343"><text:s text:c="10"/></text:span><text:span text:style-name="T344"><text:s text:c="12"/></text:span><text:span text:style-name="T345"><text:s text:c="2"/>Voľby</text:span></text:p>
      <text:p text:style-name="P346"><text:s/>4. MF SR<text:s/><text:s text:c="32"/>66,22 € <text:s text:c="24"/>Sklad CO</text:p>
      <text:p text:style-name="P347"><text:span text:style-name="T348"><text:s/>5. MV SR <text:s text:c="32"/>19,60 € <text:s text:c="24"/>Register adrie</text:span><text:span text:style-name="T349"><text:s/></text:span></text:p>
      <text:p text:style-name="P350"><text:s/>Spolu: <text:s text:c="32"/>1428,12 € <text:s text:c="4"/></text:p>
      <text:p text:style-name="P351"/>
      <text:p text:style-name="P352"/>
      <text:p text:style-name="P353"><text:span text:style-name="T354"><text:s text:c="36"/></text:span><text:span text:style-name="T355"><text:s text:c="18"/></text:span></text:p>
      <text:p text:style-name="P356">3</text:p>
      <text:p text:style-name="P357">Granty a transfery boli účelovo viazané a boli použité v súlade s ich účelom.</text:p>
      <text:p text:style-name="P358"/>
      <text:p text:style-name="P359"/>
      <text:list text:style-name="LFO1" text:continue-numbering="true">
        <text:list-item>
          <text:list>
            <text:list-item>
              <text:p text:style-name="P360">Kapitálové príjmy:</text:p>
            </text:list-item>
          </text:list>
        </text:list-item>
      </text:list>
      <text:p text:style-name="P361"><text:span text:style-name="T362">Rozpo</text:span><text:span text:style-name="T363">č</text:span><text:span text:style-name="T364">et na rok 2018: <text:s text:c="5"/>0,00 €</text:span></text:p>
      <text:p text:style-name="P365"><text:span text:style-name="T366">Skuto</text:span><text:span text:style-name="T367">č</text:span><text:span text:style-name="T368">nos</text:span><text:span text:style-name="T369">ť<text:s/></text:span><text:span text:style-name="T370">k 31.12.201</text:span><text:span text:style-name="T371">8</text:span><text:span text:style-name="T372"><text:s/></text:span><text:span text:style-name="T373"><text:s/>0,00 €</text:span></text:p>
      <text:p text:style-name="P374"/>
      <text:list text:style-name="LFO1" text:continue-numbering="true">
        <text:list-item>
          <text:list>
            <text:list-item>
              <text:p text:style-name="P375">Finančné operácie:</text:p>
            </text:list-item>
          </text:list>
        </text:list-item>
      </text:list>
      <text:p text:style-name="P376">Rozpočet na rok 2018: <text:s text:c="9"/>0,00 <text:s/>€</text:p>
      <text:p text:style-name="P377">Rozpočet po zmene: <text:s text:c="2"/>15 900,00 €</text:p>
      <text:p text:style-name="P378">Skutočnosť k 31.12.2018: <text:s/>15 900,00 €</text:p>
      <text:p text:style-name="P379"/>
      <text:p text:style-name="P380"/>
      <text:p text:style-name="P381"><text:span text:style-name="T382">3 .</text:span><text:span text:style-name="T383">Rozbor<text:s/></text:span><text:span text:style-name="T384">č</text:span><text:span text:style-name="T385">erpania výdavkov za rok 2018</text:span></text:p>
      <text:p text:style-name="P386"><text:span text:style-name="T387">Rozpo</text:span><text:span text:style-name="T388">č</text:span><text:span text:style-name="T389">et na rok 2018: <text:s text:c="14"/>52 688,00</text:span><text:span text:style-name="T390"><text:s/>€</text:span></text:p>
      <text:p text:style-name="P391">Rozpočet po zmene rok 2018 : 68 588,00 €</text:p>
      <text:p text:style-name="P392"><text:span text:style-name="T393">Skuto</text:span><text:span text:style-name="T394">č</text:span><text:span text:style-name="T395">nos</text:span><text:span text:style-name="T396">ť<text:s/></text:span><text:span text:style-name="T397">k 31.12.2018: <text:s text:c="10"/>68 548,00<text:s/></text:span><text:span text:style-name="T398">€</text:span></text:p>
      <text:p text:style-name="P399"/>
      <text:list text:style-name="LFO2" text:continue-numbering="true">
        <text:list-item>
          <text:list>
            <text:list-item>
              <text:p text:style-name="P400">Bežné výdavky :</text:p>
            </text:list-item>
          </text:list>
        </text:list-item>
      </text:list>
      <text:p text:style-name="P401"><text:span text:style-name="T402">Rozpo</text:span><text:span text:style-name="T403">č</text:span><text:span text:style-name="T404">et na rok 2018:<text:s/></text:span><text:span text:style-name="T405"><text:s text:c="6"/>52 338,00 €</text:span></text:p>
      <text:p text:style-name="P406">Rozpočet po zmene: <text:s text:c="10"/>52 338,00 €</text:p>
      <text:p text:style-name="P407"><text:span text:style-name="T408">Skuto</text:span><text:span text:style-name="T409">č</text:span><text:span text:style-name="T410">nos</text:span><text:span text:style-name="T411">ť<text:s/></text:span><text:span text:style-name="T412">k 31.12.2018</text:span><text:span text:style-name="T413">: <text:s/>52 089,00 €</text:span><text:span text:style-name="T414"><text:s/></text:span></text:p>
      <text:p text:style-name="P415"><text:span text:style-name="T416"><text:s text:c="43"/></text:span></text:p>
      <text:p text:style-name="P417">v tom :</text:p>
      <text:p text:style-name="P418"><text:span text:style-name="T419"><text:s text:c="61"/></text:span><text:span text:style-name="T420"><text:s text:c="8"/></text:span><text:span text:style-name="T421">Skutočnosť:</text:span></text:p>
      <text:p text:style-name="P422"><text:span text:style-name="T423"><text:s text:c="2"/></text:span><text:span text:style-name="T424">Mzdy: <text:s text:c="56"/>16 475,67 €</text:span></text:p>
      <text:p text:style-name="P425"><text:s text:c="2"/>Odvody-poistné: <text:s text:c="39"/>5 531,47 €</text:p>
      <text:p text:style-name="P426"><text:span text:style-name="T427"><text:s text:c="2"/>Tovary a služby: <text:s text:c="39"/>29 742,17</text:span><text:span text:style-name="T428"><text:s/></text:span><text:span text:style-name="T429">€<text:s/></text:span></text:p>
      <text:p text:style-name="P430"><text:s text:c="2"/>Transfery z obce- členské <text:s text:c="30"/>45,89 €<text:s/></text:p>
      <text:p text:style-name="P431"><text:s text:c="2"/>Úroky z úveru <text:s text:c="48"/>293,80 €</text:p>
      <text:p text:style-name="P432"/>
      <text:list text:style-name="LFO2" text:continue-numbering="true">
        <text:list-item>
          <text:list>
            <text:list-item>
              <text:p text:style-name="P433">Kapitálové výdavky</text:p>
            </text:list-item>
          </text:list>
        </text:list-item>
      </text:list>
      <text:p text:style-name="P434">Z rozpočtu po úprave 15900,- € bola skutočnosť: 15895,- € z toho:</text:p>
      <text:list text:style-name="LFO3" text:continue-numbering="true">
        <text:list-item>
          <text:p text:style-name="P435"><text:span text:style-name="T436">Projekty: 2488,- €</text:span></text:p>
        </text:list-item>
        <text:list-item>
          <text:p text:style-name="P437"><text:span text:style-name="T438">Za pozemky: 8403,- €</text:span></text:p>
        </text:list-item>
        <text:list-item>
          <text:p text:style-name="P439"><text:span text:style-name="T440">Nákup zaria</text:span><text:span text:style-name="T441">denia: 5004,- €.</text:span></text:p>
        </text:list-item>
      </text:list>
      <text:p text:style-name="P442"><text:s text:c="2"/></text:p>
      <text:list text:style-name="LFO2" text:continue-numbering="true">
        <text:list-item>
          <text:list>
            <text:list-item>
              <text:p text:style-name="P443">Výdavky z finančných operácií / z bankových úverov dlhodobých /(:</text:p>
            </text:list-item>
          </text:list>
        </text:list-item>
      </text:list>
      <text:p text:style-name="P444">Rozpočet na rok 2018 <text:s text:c="30"/>350,00 €</text:p>
      <text:p text:style-name="P445">Skutočnosť k 31.12.2018 <text:s text:c="25"/>564,00 €</text:p>
      <text:p text:style-name="P446"/>
      <text:p text:style-name="P447">4</text:p>
      <text:p text:style-name="P448">4. Použitie prebytku /vysporiadanie<text:s/>schodku/ hospodárenia za rok 2018</text:p>
      <text:p text:style-name="P449">Základ pre tvorbu rezervného fondu: ( hospodárenie v bežnom rozpočtu:12295,73 €- <text:s/>hospodárenie v kapitálovom rozpočte: 15895,-€) = - 3599,27 €.</text:p>
      <text:p text:style-name="P450"/>
      <text:p text:style-name="P451"><text:span text:style-name="T452">Schodok rozpočtu v sume 3599,27 EUR</text:span><text:span text:style-name="T453"><text:s/>zistený podľa ustanovenia § 10 ods. 3<text:s/></text:span><text:span text:style-name="T454">písm. a) a b) zákona č. 583/2004 Z.z. o rozpočtových pravidlách územnej samosprávy a o zmene a doplnení niektorých zákonov v z.n.p. bol v rozpočtovom roku 2018 vysporiadaný :</text:span><text:span text:style-name="T455"><text:tab/></text:span></text:p>
      <text:list text:style-name="LFO4" text:continue-numbering="true">
        <text:list-item>
          <text:p text:style-name="P456">z <text:s/>rezervného fondu <text:s text:c="18"/>.......... EUR<text:tab/></text:p>
        </text:list-item>
        <text:list-item>
          <text:p text:style-name="P457"><text:span text:style-name="T458">z ďalších peňažných fondov</text:span><text:span text:style-name="T459"><text:tab/></text:span><text:span text:style-name="T460">..........</text:span><text:span text:style-name="T461"><text:s/>EUR</text:span></text:p>
        </text:list-item>
        <text:list-item>
          <text:p text:style-name="P462"><text:span text:style-name="T463">z  návratných zdrojov financovania</text:span><text:span text:style-name="T464"><text:tab/></text:span><text:span text:style-name="T465">..........</text:span><text:span text:style-name="T466"><text:s/>EUR</text:span></text:p>
        </text:list-item>
        <text:list-item>
          <text:p text:style-name="P467"><text:span text:style-name="T468">z finančných operácií<text:s/></text:span><text:span text:style-name="T469"><text:tab/></text:span><text:span text:style-name="T470">3599,27<text:s/></text:span><text:span text:style-name="T471">EUR</text:span></text:p>
        </text:list-item>
      </text:list>
      <text:p text:style-name="P472"/>
      <text:p text:style-name="P473"><text:span text:style-name="T474">Zostatok finančných operácií<text:s/></text:span><text:span text:style-name="T475">podľa § 15 ods. 1 písm. c)</text:span><text:span text:style-name="T476"><text:s/></text:span><text:span text:style-name="T477">zákona č. 583/2004 Z.z. o rozpočtových pravidlách územnej samosprávy a o zmene a doplnení niektorý</text:span><text:span text:style-name="T478">ch zákonov v znení neskorších predpisov v sume <text:s text:c="2"/>EUR</text:span><text:span text:style-name="T479">,</text:span><text:span text:style-name="T480"><text:s/>navrhujeme použiť na :</text:span></text:p>
      <text:list text:style-name="LFO4" text:continue-numbering="true">
        <text:list-item>
          <text:p text:style-name="P481"><text:span text:style-name="T482">tvorbu rezervného fondu <text:s text:c="6"/>11736,73 <text:s/></text:span><text:span text:style-name="T483"><text:s/></text:span><text:span text:style-name="T484">EUR<text:s/></text:span></text:p>
        </text:list-item>
      </text:list>
      <text:p text:style-name="P485"/>
      <text:p text:style-name="P486">Na základe uvedených skutočností navrhujeme tvorbu rezervného fondu za rok 2018 vo výške 11736,73 EUR.<text:s/></text:p>
      <text:p text:style-name="P487"/>
      <text:p text:style-name="P488">5.Bilancia aktív a<text:s/>pasív k 31.12.2018</text:p>
      <text:p text:style-name="P489"><text:s text:c="73"/></text:p>
      <text:p text:style-name="P490">A K T Í V A</text:p>
      <text:p text:style-name="P491"><text:span text:style-name="T492">Zostatková hodnota</text:span><text:span text:style-name="T493"><text:s/>k 1.1.2018: 228 294,05<text:s/></text:span><text:span text:style-name="T494">€</text:span></text:p>
      <text:p text:style-name="P495"><text:span text:style-name="T496">Konečná suma<text:s/></text:span><text:span text:style-name="T497"><text:s/>k 31.12.2018 : <text:s text:c="3"/>229 390,61<text:s/></text:span><text:span text:style-name="T498">€</text:span></text:p>
      <text:p text:style-name="P499"/>
      <text:p text:style-name="P500"><text:span text:style-name="T501">Neobežný majetok spolu : <text:s text:c="2"/>177 339,70</text:span><text:span text:style-name="T502"><text:s/>€</text:span></text:p>
      <text:p text:style-name="P503">z toho :</text:p>
      <text:p text:style-name="P504"><text:span text:style-name="T505">Dlhodobý hmotný majetok : <text:s/>133 105,70<text:s/></text:span><text:span text:style-name="T506">€</text:span></text:p>
      <text:p text:style-name="P507"><text:span text:style-name="T508">Dlhodobý finančný majetok : <text:s text:c="2"/>44 234,00 €</text:span></text:p>
      <text:p text:style-name="P509"><text:span text:style-name="T510">Obežný majetok spolu : <text:s text:c="10"/>51 888,25</text:span><text:span text:style-name="T511">€</text:span></text:p>
      <text:p text:style-name="P512">z toho :</text:p>
      <text:p text:style-name="P513"><text:span text:style-name="T514">Zásoby: <text:s text:c="49"/>0,00 €</text:span></text:p>
      <text:p text:style-name="P515"><text:span text:style-name="T516">Zúčtovanie medzi subjektami VS: <text:s text:c="4"/>0,00 €</text:span></text:p>
      <text:p text:style-name="P517">Dlhodobé pohľadávky: <text:s text:c="19"/>117,30 €<text:s/></text:p>
      <text:p text:style-name="P518"><text:span text:style-name="T519">Krátkodobé pohľadávky: <text:s text:c="14"/>6 048,24</text:span><text:span text:style-name="T520"><text:s/>€</text:span></text:p>
      <text:p text:style-name="P521"><text:span text:style-name="T522">Finančné účty: <text:s text:c="29"/>45 722,71<text:s/></text:span><text:span text:style-name="T523">€</text:span></text:p>
      <text:p text:style-name="P524">Časové rozlíšenie:<text:s/><text:s text:c="56"/>162,66 €<text:s/></text:p>
      <text:p text:style-name="P525"><text:span text:style-name="T526"><text:s/>Z toho: náklady budúcich období <text:s text:c="29"/>162,66 €</text:span><text:span text:style-name="T527"><text:s text:c="56"/></text:span></text:p>
      <text:p text:style-name="P528"/>
      <text:p text:style-name="P529"><text:s text:c="62"/><text:s text:c="6"/></text:p>
      <text:p text:style-name="P530"/>
      <text:p text:style-name="P531">5</text:p>
      <text:p text:style-name="P532"><text:span text:style-name="T533">P A S Í<text:s/></text:span><text:span text:style-name="T534">V A</text:span></text:p>
      <text:p text:style-name="P535"><text:span text:style-name="T536">Zostatková suma<text:s/></text:span><text:span text:style-name="T537">k 1.1.201</text:span><text:span text:style-name="T538">8</text:span><text:span text:style-name="T539"><text:s/>: <text:s text:c="4"/>228 294,05<text:s/></text:span><text:span text:style-name="T540">€</text:span></text:p>
      <text:p text:style-name="P541"><text:span text:style-name="T542">Konečná suma<text:s/></text:span><text:span text:style-name="T543"><text:s/>k 31.12.2018: <text:s text:c="3"/>229 390,61<text:s/></text:span><text:span text:style-name="T544">€</text:span></text:p>
      <text:p text:style-name="P545"/>
      <text:p text:style-name="P546"><text:span text:style-name="T547">Vlastné imanie : <text:s text:c="26"/>212 176,19</text:span><text:span text:style-name="T548"><text:s/>€</text:span></text:p>
      <text:p text:style-name="P549">z toho :</text:p>
      <text:p text:style-name="P550"><text:span text:style-name="T551">Oceňovacie rozdiely:<text:s/></text:span><text:span text:style-name="T552"><text:s text:c="30"/>0,00 €</text:span></text:p>
      <text:p text:style-name="P553"><text:span text:style-name="T554">Fondy: <text:s text:c="55"/>0,00 €</text:span></text:p>
      <text:p text:style-name="P555"><text:span text:style-name="T556">Výsledok hospodárenia za 2018:- <text:s/>5 611,22<text:s/></text:span><text:span text:style-name="T557">€</text:span></text:p>
      <text:p text:style-name="P558">Výsledok hospodárenie min.roky:212 176,19 €</text:p>
      <text:p text:style-name="P559"><text:span text:style-name="T560">Záväzky:<text:s/></text:span><text:span text:style-name="T561"><text:s text:c="34"/>17.214,42</text:span><text:span text:style-name="T562"><text:s/>€</text:span></text:p>
      <text:p text:style-name="P563">z toho :</text:p>
      <text:p text:style-name="P564"><text:span text:style-name="T565">Rezervy: <text:s text:c="39"/>700,00 €</text:span></text:p>
      <text:p text:style-name="P566"><text:span text:style-name="T567">Zúčtovanie medzi subjektami VS: 0,00 €</text:span></text:p>
      <text:p text:style-name="P568"><text:span text:style-name="T569">Dlhodobé záväzky: <text:s text:c="21"/>763,27 €</text:span></text:p>
      <text:p text:style-name="P570"><text:span text:style-name="T571">Krátkodobé záväzky: <text:s text:c="15"/></text:span><text:span text:style-name="T572">8 789,15 €</text:span><text:span text:style-name="T573"><text:s text:c="80"/></text:span></text:p>
      <text:p text:style-name="P574"><text:span text:style-name="T575">Bankové úvery a výpomoci: <text:s text:c="3"/>6962,00</text:span><text:span text:style-name="T576"><text:s/>€</text:span></text:p>
      <text:p text:style-name="P577"><text:span text:style-name="T578">Časové rozlíšenie: <text:s text:c="27"/>0,00 €</text:span></text:p>
      <text:p text:style-name="P579"/>
      <text:p text:style-name="P580">Obec tvorí zákonný sociálny fond, ktorý k 31.12.2018 má<text:s/>zostatok:763,27 €.</text:p>
      <text:p text:style-name="P581"><text:span text:style-name="T582"><text:s text:c="15"/></text:span><text:span text:style-name="T583"><text:s text:c="36"/></text:span></text:p>
      <text:p text:style-name="P584"/>
      <text:p text:style-name="P585"><text:span text:style-name="T586">6.<text:s/></text:span><text:span text:style-name="T587">Preh</text:span><text:span text:style-name="T588">ľ</text:span><text:span text:style-name="T589">ad o stave a vývoji dlhu k 31.12.2018</text:span></text:p>
      <text:p text:style-name="P590"/>
      <text:p text:style-name="P591">Obec k 31.12.2018 eviduje tieto záväzky ako dlh:</text:p>
      <text:p text:style-name="P592"><text:span text:style-name="T593">-<text:s/></text:span><text:span text:style-name="T594">voči banke – bankový úver: <text:s text:c="8"/>6962,00<text:s/></text:span><text:span text:style-name="T595">€</text:span></text:p>
      <text:p text:style-name="P596"/>
      <text:p text:style-name="P597">Dodržiavanie pravidiel<text:s/>používania návratných zdrojov financovania: <text:s/></text:p>
      <text:p text:style-name="P598"><text:span text:style-name="T599"><text:s text:c="4"/>Obec v zmysle ustanovenia § 17 ods. 6 zákona č.</text:span><text:span text:style-name="T600">583/2004 Z.z. o rozpočtových pravidlách územnej samosprávy a o zmene a doplnení niektorých zákonov v z.n.p.,</text:span><text:span text:style-name="T601"><text:s/>môže na plnenie svojich úloh prijať<text:s/></text:span><text:span text:style-name="T602">návratné zdroje financovania, len ak:</text:span></text:p>
      <text:list text:style-name="LFO5" text:continue-numbering="true">
        <text:list-item>
          <text:p text:style-name="P603"><text:span text:style-name="T604">celková suma dlhu obce neprekročí<text:s/></text:span><text:span text:style-name="T605">60%</text:span><text:span text:style-name="T606"><text:s/>skutočných bežných príjmov predchádzajúceho rozpočtového roka a</text:span></text:p>
        </text:list-item>
        <text:list-item>
          <text:p text:style-name="P607"><text:span text:style-name="T608">suma splátok návratných zdrojov financovania, vrátane úhrady výnosov a suma splátok záväzkov z investičných dodávate</text:span><text:span text:style-name="T609">ľských úverov neprekročí v príslušnom rozpočtovom roku<text:s/></text:span><text:span text:style-name="T610">25 %</text:span><text:span text:style-name="T611"><text:s/>skutočných bežných príjmov predchádzajúceho rozpočtového roka znížených o prostriedky poskytnuté v príslušnom rozpočtovom roku obci z rozpočtu iného subjektu verejnej správy, prostriedky poskytnut</text:span><text:span text:style-name="T612">é z Európskej únie a iné prostriedky zo zahraničia alebo prostriedky získané na základe osobitného predpisu.<text:s/></text:span></text:p>
        </text:list-item>
      </text:list>
      <text:p text:style-name="P613"/>
      <text:p text:style-name="P614"/>
      <text:p text:style-name="P615">6</text:p>
      <text:p text:style-name="P616"/>
      <text:list text:style-name="LFO6" text:continue-numbering="true">
        <text:list-item>
          <text:p text:style-name="P617">Výpočet podľa § 17 ods.6 písm. a):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Text</text:p>
          </table:table-cell>
          <table:table-cell table:style-name="TableCell624">
            <text:p text:style-name="P625">Suma v EUR</text:p>
          </table:table-cell>
        </table:table-row>
        <table:table-row table:style-name="TableRow626">
          <table:table-cell table:style-name="TableCell627">
            <text:p text:style-name="P628">Skutočné bežné príjmy z finančného výkazu FIN 1-12 k 31.12.2017:<text:s/></text:p>
          </table:table-cell>
          <table:table-cell table:style-name="TableCell629">
            <text:p text:style-name="P630">57644,46</text:p>
          </table:table-cell>
        </table:table-row>
        <table:table-row table:style-name="TableRow631">
          <table:table-cell table:style-name="TableCell632">
            <text:list text:style-name="LFO7" text:continue-numbering="true">
              <text:list-item>
                <text:p text:style-name="P633">skutočné bežné príjmy obce<text:s/></text:p>
              </text:list-item>
            </text:list>
          </table:table-cell>
          <table:table-cell table:style-name="TableCell634">
            <text:p text:style-name="P635">57644,46</text:p>
          </table:table-cell>
        </table:table-row>
        <table:table-row table:style-name="TableRow636">
          <table:table-cell table:style-name="TableCell637">
            <text:list text:style-name="LFO7" text:continue-numbering="true">
              <text:list-item>
                <text:p text:style-name="P638">skutočné bežné príjmy RO<text:s/></text:p>
              </text:list-item>
            </text:list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polu bežné príjmy obce a RO k 31.12.2017</text:p>
          </table:table-cell>
          <table:table-cell table:style-name="TableCell644">
            <text:p text:style-name="P645">57644,46</text:p>
          </table:table-cell>
        </table:table-row>
        <table:table-row table:style-name="TableRow646">
          <table:table-cell table:style-name="TableCell647">
            <text:p text:style-name="P648">Celková suma dlhu obce k 31.12.2018:<text:s/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7" text:continue-numbering="true">
              <text:list-item>
                <text:p text:style-name="P653">zostatok istiny z bankových úverov</text:p>
              </text:list-item>
            </text:list>
          </table:table-cell>
          <table:table-cell table:style-name="TableCell654">
            <text:p text:style-name="P655">6962,--</text:p>
          </table:table-cell>
        </table:table-row>
        <table:table-row table:style-name="TableRow656">
          <table:table-cell table:style-name="TableCell657">
            <text:list text:style-name="LFO7" text:continue-numbering="true">
              <text:list-item>
                <text:p text:style-name="P658">zostatok istiny z pôžičiek</text:p>
              </text:list-item>
            </text:list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7" text:continue-numbering="true">
              <text:list-item>
                <text:p text:style-name="P663">zostatok istiny<text:s/>z návratných finančných výpomocí</text:p>
              </text:list-item>
            </text:list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7" text:continue-numbering="true">
              <text:list-item>
                <text:p text:style-name="P668">zostatok istiny z investičných dodávateľských úverov</text:p>
              </text:list-item>
            </text:list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7" text:continue-numbering="true">
              <text:list-item>
                <text:p text:style-name="P673">zostatok istiny z bankových úverov na predfinancovanie projektov EÚ</text:p>
              </text:list-item>
            </text:list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7" text:continue-numbering="true">
              <text:list-item>
                <text:p text:style-name="P678">zostatok istiny z úverov zo ŠFRB na obecné nájomné byty</text:p>
              </text:list-item>
            </text:list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7" text:continue-numbering="true">
              <text:list-item>
                <text:p text:style-name="P683">zostatok istiny z úveru z<text:s/>Environmentálneho fondu</text:p>
              </text:list-item>
            </text:list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7" text:continue-numbering="true">
              <text:list-item>
                <text:p text:style-name="P688">zostatok istiny z leasingu</text:p>
              </text:list-item>
            </text:list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Spolu celková suma dlhu obce k 31.12.2018</text:span></text:p>
          </table:table-cell>
          <table:table-cell table:style-name="TableCell695">
            <text:p text:style-name="P696">6962,--</text:p>
          </table:table-cell>
        </table:table-row>
        <table:table-row table:style-name="TableRow697">
          <table:table-cell table:style-name="TableCell698">
            <text:p text:style-name="P699"><text:span text:style-name="T700">Do celkovej sumy sa nezapočítavajú záväzky: <text:s/>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7" text:continue-numbering="true">
              <text:list-item>
                <text:p text:style-name="P705"><text:span text:style-name="T706">z úverov zo ŠFRB obecné nájomné byty</text:span></text:p>
              </text:list-item>
            </text:list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7" text:continue-numbering="true">
              <text:list-item>
                <text:p text:style-name="P711"><text:span text:style-name="T712">z úveru z Environmentálneho fondu</text:span></text:p>
              </text:list-item>
            </text:list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7" text:continue-numbering="true">
              <text:list-item>
                <text:p text:style-name="P717"><text:span text:style-name="T718">z bankových úverov na<text:s/></text:span><text:span text:style-name="T719">predfinancovanie projektov EÚ</text:span></text:p>
              </text:list-item>
            </text:list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7" text:continue-numbering="true">
              <text:list-item>
                <text:p text:style-name="P724"><text:span text:style-name="T725">z úverov ................</text:span></text:p>
              </text:list-item>
            </text:list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Spolu suma záväzkov, ktorá sa nezapočíta do celkovej sumy dlhu obce</text:p>
          </table:table-cell>
          <table:table-cell table:style-name="TableCell731">
            <text:p text:style-name="P732">6962,--</text:p>
          </table:table-cell>
        </table:table-row>
        <table:table-row table:style-name="TableRow733">
          <table:table-cell table:style-name="TableCell734">
            <text:p text:style-name="P735"><text:span text:style-name="T736">Spolu upravená celková suma dlhu obce k 31.12.2018</text:span></text:p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Zostatok istiny k 31.12.2018</text:p>
          </table:table-cell>
          <table:table-cell table:style-name="TableCell748">
            <text:p text:style-name="P749">Skutočné bežné príjmy<text:s/>k 31.12.2017</text:p>
          </table:table-cell>
          <table:table-cell table:style-name="TableCell750">
            <text:p text:style-name="P751">§ 17 ods.6 písm. a)</text:p>
            <text:p text:style-name="P752"/>
          </table:table-cell>
        </table:table-row>
        <table:table-row table:style-name="TableRow753">
          <table:table-cell table:style-name="TableCell754">
            <text:p text:style-name="P755">6962,-</text:p>
          </table:table-cell>
          <table:table-cell table:style-name="TableCell756">
            <text:p text:style-name="P757">57644,46</text:p>
          </table:table-cell>
          <table:table-cell table:style-name="TableCell758">
            <text:p text:style-name="P759">12,01 %</text:p>
          </table:table-cell>
        </table:table-row>
      </table:table>
      <text:p text:style-name="P760"/>
      <text:p text:style-name="P761">Zákonná podmienka podľa § 17 ods.6 písm. a) zákona č.583/2004 Z.z. bola splnená.<text:s/></text:p>
      <text:p text:style-name="P762">7</text:p>
      <text:p text:style-name="P763"/>
      <text:list text:style-name="LFO6" text:continue-numbering="true">
        <text:list-item>
          <text:p text:style-name="P764">Výpočet podľa § 17 ods.6 písm. b) :</text:p>
        </text:list-item>
      </text:list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Text</text:p>
          </table:table-cell>
          <table:table-cell table:style-name="TableCell771">
            <text:p text:style-name="P772">Suma v EUR</text:p>
          </table:table-cell>
        </table:table-row>
        <table:table-row table:style-name="TableRow773">
          <table:table-cell table:style-name="TableCell774">
            <text:p text:style-name="P775">Skutočné bežné príjmy z finančného výkazu FIN 1-12<text:s/>k 31.12.2017:<text:s/></text:p>
          </table:table-cell>
          <table:table-cell table:style-name="TableCell776">
            <text:p text:style-name="P777">57644,46</text:p>
          </table:table-cell>
        </table:table-row>
        <table:table-row table:style-name="TableRow778">
          <table:table-cell table:style-name="TableCell779">
            <text:list text:style-name="LFO7" text:continue-numbering="true">
              <text:list-item>
                <text:p text:style-name="P780">skutočné bežné príjmy obce<text:s/></text:p>
              </text:list-item>
            </text:list>
          </table:table-cell>
          <table:table-cell table:style-name="TableCell781">
            <text:p text:style-name="P782">57644,46</text:p>
          </table:table-cell>
        </table:table-row>
        <table:table-row table:style-name="TableRow783">
          <table:table-cell table:style-name="TableCell784">
            <text:list text:style-name="LFO7" text:continue-numbering="true">
              <text:list-item>
                <text:p text:style-name="P785">skutočné bežné príjmy RO<text:s/></text:p>
              </text:list-item>
            </text:list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Spolu bežné príjmy obce a RO k 31.12.2017</text:p>
          </table:table-cell>
          <table:table-cell table:style-name="TableCell791">
            <text:p text:style-name="P792">57644,46</text:p>
          </table:table-cell>
        </table:table-row>
        <table:table-row table:style-name="TableRow793">
          <table:table-cell table:style-name="TableCell794">
            <text:p text:style-name="P795">Bežné príjmy obce a RO znížené o:<text:s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7" text:continue-numbering="true">
              <text:list-item>
                <text:p text:style-name="P800">dotácie na prenesený výkon štátnej správy</text:p>
              </text:list-item>
            </text:list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7" text:continue-numbering="true">
              <text:list-item>
                <text:p text:style-name="P805">dotácie zo ŠR</text:p>
              </text:list-item>
            </text:list>
          </table:table-cell>
          <table:table-cell table:style-name="TableCell806">
            <text:p text:style-name="P807">2094,55</text:p>
          </table:table-cell>
        </table:table-row>
        <table:table-row table:style-name="TableRow808">
          <table:table-cell table:style-name="TableCell809">
            <text:list text:style-name="LFO7" text:continue-numbering="true">
              <text:list-item>
                <text:p text:style-name="P810">dotácie z MF SR ....</text:p>
              </text:list-item>
            </text:list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7" text:continue-numbering="true">
              <text:list-item>
                <text:p text:style-name="P815">príjmy z náhradnej výsadby drevín</text:p>
              </text:list-item>
            </text:list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7" text:continue-numbering="true">
              <text:list-item>
                <text:p text:style-name="P820">účelovo určené peňažné dary<text:s/></text:p>
              </text:list-item>
            </text:list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7" text:continue-numbering="true">
              <text:list-item>
                <text:p text:style-name="P825">dotácie zo zahraničia</text:p>
              </text:list-item>
            </text:list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7" text:continue-numbering="true">
              <text:list-item>
                <text:p text:style-name="P830">dotácie z Eurofondov<text:s/></text:p>
              </text:list-item>
            </text:list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LFO7" text:continue-numbering="true">
              <text:list-item>
                <text:p text:style-name="P835">granty</text:p>
              </text:list-item>
            </text:list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Spolu bežné príjmy obce a RO znížené k 31.12.2017</text:p>
          </table:table-cell>
          <table:table-cell table:style-name="TableCell841">
            <text:p text:style-name="P842">55549,91</text:p>
          </table:table-cell>
        </table:table-row>
        <table:table-row table:style-name="TableRow843">
          <table:table-cell table:style-name="TableCell844">
            <text:p text:style-name="P845">Spolu upravené bežné príjmy<text:s/>k 31.12.2017*</text:p>
          </table:table-cell>
          <table:table-cell table:style-name="TableCell846">
            <text:p text:style-name="P847">55549,91</text:p>
          </table:table-cell>
        </table:table-row>
        <table:table-row table:style-name="TableRow848">
          <table:table-cell table:style-name="TableCell849">
            <text:p text:style-name="P850">Splátky istiny a úrokov z finančného výkazu FIN 1-12 k 31.12.2018 s výnimkou jednorazového predčasného splatenia:<text:s/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7" text:continue-numbering="true">
              <text:list-item>
                <text:p text:style-name="P855">821004</text:p>
              </text:list-item>
            </text:list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LFO7" text:continue-numbering="true">
              <text:list-item>
                <text:p text:style-name="P860">821005</text:p>
              </text:list-item>
            </text:list>
          </table:table-cell>
          <table:table-cell table:style-name="TableCell861">
            <text:p text:style-name="P862">564,-</text:p>
          </table:table-cell>
        </table:table-row>
        <table:table-row table:style-name="TableRow863">
          <table:table-cell table:style-name="TableCell864">
            <text:list text:style-name="LFO7" text:continue-numbering="true">
              <text:list-item>
                <text:p text:style-name="P865">821007</text:p>
              </text:list-item>
            </text:list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7" text:continue-numbering="true">
              <text:list-item>
                <text:p text:style-name="P870">821009</text:p>
              </text:list-item>
            </text:list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7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7" text:continue-numbering="true">
              <text:list-item>
                <text:p text:style-name="P880"><text:span text:style-name="T881">651002</text:span></text:p>
              </text:list-item>
            </text:list>
          </table:table-cell>
          <table:table-cell table:style-name="TableCell882">
            <text:p text:style-name="P883">293,80</text:p>
          </table:table-cell>
        </table:table-row>
        <table:table-row table:style-name="TableRow884">
          <table:table-cell table:style-name="TableCell885">
            <text:list text:style-name="LFO7" text:continue-numbering="true">
              <text:list-item>
                <text:p text:style-name="P886">651003</text:p>
              </text:list-item>
            </text:list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list text:style-name="LFO7" text:continue-numbering="true">
              <text:list-item>
                <text:p text:style-name="P891">651004</text:p>
              </text:list-item>
            </text:list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7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Spolu splátky istiny<text:s/>a úrokov k 31.12.2018**</text:p>
          </table:table-cell>
          <table:table-cell table:style-name="TableCell902">
            <text:p text:style-name="P903">857,80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Suma ročných splátok vrátane úhrady výnosov za rok 2018**</text:p>
          </table:table-cell>
          <table:table-cell table:style-name="TableCell912">
            <text:p text:style-name="P913">Skutočné upravené bežné príjmy k 31.12.2017*</text:p>
          </table:table-cell>
          <table:table-cell table:style-name="TableCell914">
            <text:p text:style-name="P915">§ 17 ods.6 písm. b)</text:p>
          </table:table-cell>
        </table:table-row>
        <table:table-row table:style-name="TableRow916">
          <table:table-cell table:style-name="TableCell917">
            <text:p text:style-name="P918">857,80</text:p>
          </table:table-cell>
          <table:table-cell table:style-name="TableCell919">
            <text:p text:style-name="P920">55549,91</text:p>
          </table:table-cell>
          <table:table-cell table:style-name="TableCell921">
            <text:p text:style-name="P922">1,54%</text:p>
          </table:table-cell>
        </table:table-row>
      </table:table>
      <text:p text:style-name="P923"/>
      <text:p text:style-name="P924">Zákonná podmienka podľa § 17 ods.6 písm. b) zákona č.583/2004 Z.z. bola<text:s/>splnená.<text:s/></text:p>
      <text:p text:style-name="P925"/>
      <text:p text:style-name="P926">8</text:p>
      <text:p text:style-name="P927"/>
      <text:p text:style-name="P928"><text:span text:style-name="T929">7.</text:span><text:span text:style-name="T930">Finan</text:span><text:span text:style-name="T931">č</text:span><text:span text:style-name="T932">né usporiadanie vz</text:span><text:span text:style-name="T933">ť</text:span><text:span text:style-name="T934">ahov vo</text:span><text:span text:style-name="T935">č</text:span><text:span text:style-name="T936">i ŠR</text:span></text:p>
      <text:p text:style-name="P937"><text:s/></text:p>
      <text:p text:style-name="P938"><text:span text:style-name="T939">V súlade s ustanovením § 16 ods.2 zákona č.583/2004 o rozpočtových pravidlách</text:span></text:p>
      <text:p text:style-name="P940">územnej samosprávy a o zmene a doplnení niektorých zákonov v znení neskorších</text:p>
      <text:p text:style-name="P941"><text:span text:style-name="T942">predpisov má obec finančne<text:s/></text:span><text:span text:style-name="T943">usporiadať svoje hospodárenie vrátane finančných</text:span></text:p>
      <text:p text:style-name="P944"><text:span text:style-name="T945">vzťahov k zriadeným alebo založeným právnickým osobám, fyzickým osobám -</text:span></text:p>
      <text:p text:style-name="P946"><text:span text:style-name="T947">podnikateľom a právnickým osobám, ktorým poskytli finančné prostriedky svojho</text:span></text:p>
      <text:p text:style-name="P948"><text:span text:style-name="T949">rozpočtu, ďalej usporiadať finančné vzťahy k štátnemu ro</text:span><text:span text:style-name="T950">zpočtu, štátnym fondom,</text:span></text:p>
      <text:p text:style-name="P951">rozpočtom iných obcí a k rozpočtom VÚC.</text:p>
      <text:p text:style-name="P952"/>
      <text:p text:style-name="P953"><text:span text:style-name="T954">a)Finančné usporiadanie voči štátnemu rozpočtu:</text:span></text:p>
      <text:p text:style-name="P955"><text:span text:style-name="T956">Poskytovate</text:span><text:span text:style-name="T957">ľ <text:s/>:<text:s/></text:span><text:span text:style-name="T958">MF SR</text:span><text:span text:style-name="T959"><text:s/>a MV SR</text:span></text:p>
      <text:p text:style-name="P960"><text:span text:style-name="T961">Ú</text:span><text:span text:style-name="T962">č</text:span><text:span text:style-name="T963">elové ur</text:span><text:span text:style-name="T964">č</text:span><text:span text:style-name="T965">enie grantu,transferu uvies</text:span><text:span text:style-name="T966">ť<text:s/></text:span><text:span text:style-name="T967">:<text:s/></text:span><text:span text:style-name="T968">REGOP, <text:s/>Voľby , <text:s/>Register adries a CO<text:s/></text:span></text:p>
      <text:p text:style-name="P969"><text:span text:style-name="T970">-</text:span><text:span text:style-name="T971"><text:s/></text:span><text:span text:style-name="T972">poskytnutých finan</text:span><text:span text:style-name="T973">č</text:span><text:span text:style-name="T974">ných<text:s/></text:span><text:span text:style-name="T975">prostriedkov : <text:s/>1 428,12</text:span><text:span text:style-name="T976"><text:s/>€</text:span></text:p>
      <text:p text:style-name="P977"><text:span text:style-name="T978">Suma skuto</text:span><text:span text:style-name="T979">č</text:span><text:span text:style-name="T980">ne použitých finan</text:span><text:span text:style-name="T981">č</text:span><text:span text:style-name="T982">ných prostriedkov : <text:s/>1 428,12</text:span><text:span text:style-name="T983"><text:s/>€ / Voľby, REGOP, <text:s/>Register adries a <text:s/>CO / <text:s text:c="67"/></text:span></text:p>
      <text:p text:style-name="P984"/>
      <text:p text:style-name="P985"/>
      <text:p text:style-name="P986"><text:span text:style-name="T987">b)<text:s/></text:span><text:span text:style-name="T988">Finančné usporiadanie voči štátnym fondom</text:span></text:p>
      <text:p text:style-name="P989">Obec neuzatvorila v roku 2018 žiadnu zmluvu so štátnymi fondmi.</text:p>
      <text:p text:style-name="P990"/>
      <text:p text:style-name="P991">c) Finančné usporiadanie voči rozpočtom iných obcí a k rozpočtom VÚC. Obec neposkytla transfer zo svojho rozpočtu inej obci ani VÚC.</text:p>
      <text:p text:style-name="P992"/>
      <text:p text:style-name="P993"/>
      <text:p text:style-name="P994"><text:span text:style-name="T995">Vypracovala:<text:s/></text:span><text:span text:style-name="T996">Mária Potocká<text:s/></text:span><text:span text:style-name="T997"><text:s text:c="25"/></text:span></text:p>
      <text:p text:style-name="P998"/>
      <text:p text:style-name="P999"><text:span text:style-name="T1000">Predkladá: <text:s/>Richard Kurec, starosta obce</text:span></text:p>
      <text:p text:style-name="P1001"><text:s text:c="5"/></text:p>
      <text:p text:style-name="P1002"/>
      <text:p text:style-name="P1003"/>
      <text:p text:style-name="P1004"/>
      <text:p text:style-name="P1005"/>
      <text:p text:style-name="P1006"><text:span text:style-name="T1007">V<text:s/></text:span><text:span text:style-name="T1008">Horných Strhároch ,<text:s/></text:span><text:span text:style-name="T1009">21.05.2019</text:span></text:p>
      <text:p text:style-name="P1010"/>
      <text:p text:style-name="P1011"/>
      <text:p text:style-name="P1012"/>
      <text:p text:style-name="P1013"/>
      <text:p text:style-name="P1014"/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Helvetica" style:font-name-complex="Helvetica" fo:font-weight="bold" style:font-weight-asian="bold" style:use-window-font-color="true"/>
    </style:style>
    <style:style style:name="WW_CharLFO1LVL3" style:family="text">
      <style:text-properties style:font-name-asian="Helvetica" style:font-name-complex="Helvetica" fo:font-weight="bold" style:font-weight-asian="bold" style:use-window-font-color="true"/>
    </style:style>
    <style:style style:name="WW_CharLFO1LVL4" style:family="text">
      <style:text-properties style:font-name-asian="Helvetica" style:font-name-complex="Helvetica" fo:font-weight="bold" style:font-weight-asian="bold" fo:color="#FF0000"/>
    </style:style>
    <style:style style:name="WW_CharLFO1LVL5" style:family="text">
      <style:text-properties style:font-name-asian="Helvetica" style:font-name-complex="Helvetica" fo:font-weight="bold" style:font-weight-asian="bold" fo:color="#FF0000"/>
    </style:style>
    <style:style style:name="WW_CharLFO1LVL6" style:family="text">
      <style:text-properties style:font-name-asian="Helvetica" style:font-name-complex="Helvetica" fo:font-weight="bold" style:font-weight-asian="bold" fo:color="#FF0000"/>
    </style:style>
    <style:style style:name="WW_CharLFO1LVL7" style:family="text">
      <style:text-properties style:font-name-asian="Helvetica" style:font-name-complex="Helvetica" fo:font-weight="bold" style:font-weight-asian="bold" fo:color="#FF0000"/>
    </style:style>
    <style:style style:name="WW_CharLFO1LVL8" style:family="text">
      <style:text-properties style:font-name-asian="Helvetica" style:font-name-complex="Helvetica" fo:font-weight="bold" style:font-weight-asian="bold" fo:color="#FF0000"/>
    </style:style>
    <style:style style:name="WW_CharLFO1LVL9" style:family="text">
      <style:text-properties style:font-name-asian="Helvetica" style:font-name-complex="Helvetica" fo:font-weight="bold" style:font-weight-asian="bold" fo:color="#FF0000"/>
    </style:style>
    <style:style style:name="WW_CharLFO3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y Urad</meta:initial-creator>
    <dc:creator>obecny urad</dc:creator>
    <meta:creation-date>2019-06-06T09:57:00Z</meta:creation-date>
    <dc:date>2019-06-24T05:53:00Z</dc:date>
    <meta:print-date>2019-06-24T05:52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2018" meta:character-count="13498" meta:row-count="95" meta:non-whitespace-character-count="11506"/>
  </office:meta>
</office:document-meta>
</file>