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7" style:parent-style-name="Standard" style:family="paragraph">
      <style:paragraph-properties style:text-autospace="none"/>
    </style:style>
    <style:style style:name="T8" style:parent-style-name="Predvolenépísmoodseku" style:family="text">
      <style:text-properties style:font-name="Times" style:font-name-asian="Times" style:font-name-complex="Times" fo:font-size="14pt" style:font-size-asian="14pt" style:font-size-complex="14pt"/>
    </style:style>
    <style:style style:name="T9" style:parent-style-name="Predvolenépísmoodseku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/>
    </style:style>
    <style:style style:name="T10" style:parent-style-name="Predvolenépísmoodseku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1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</style:style>
    <style:style style:name="T19" style:parent-style-name="Predvolenépísmoodseku" style:family="text">
      <style:text-properties style:font-name="Times" style:font-name-asian="Times" style:font-name-complex="Times" fo:font-weight="bold" style:font-weight-asian="bold" style:font-weight-complex="bold" fo:color="#000000" fo:font-size="22pt" style:font-size-asian="22pt" style:font-size-complex="22pt"/>
    </style:style>
    <style:style style:name="P20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fo:color="#000000" fo:font-size="24pt" style:font-size-asian="24pt" style:font-size-complex="24pt"/>
    </style:style>
    <style:style style:name="P21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6" style:parent-style-name="Standard" style:family="paragraph">
      <style:paragraph-properties style:text-autospace="none"/>
    </style:style>
    <style:style style:name="T27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2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29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0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3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2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3" style:parent-style-name="Standard" style:family="paragraph">
      <style:paragraph-properties style:text-autospace="none"/>
    </style:style>
    <style:style style:name="T3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4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6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7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8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/>
    </style:style>
    <style:style style:name="T5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9" style:parent-style-name="Standard" style:family="paragraph">
      <style:paragraph-properties style:text-autospace="none"/>
    </style:style>
    <style:style style:name="T70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1" style:parent-style-name="Predvolenépísmoodseku" style:family="text">
      <style:text-properties style:font-name="Calibri" style:font-name-asian="Helvetica" style:font-name-complex="Helvetica" fo:color="#000000"/>
    </style:style>
    <style:style style:name="P72" style:parent-style-name="Standard" style:family="paragraph">
      <style:paragraph-properties style:text-autospace="none"/>
    </style:style>
    <style:style style:name="T73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4" style:parent-style-name="Predvolenépísmoodseku" style:family="text">
      <style:text-properties style:font-name="Calibri" style:font-name-asian="Helvetica" style:font-name-complex="Helvetica" fo:color="#000000"/>
    </style:style>
    <style:style style:name="P75" style:parent-style-name="Standard" style:family="paragraph">
      <style:paragraph-properties style:text-autospace="none"/>
    </style:style>
    <style:style style:name="T76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7" style:parent-style-name="Predvolenépísmoodseku" style:family="text">
      <style:text-properties style:font-name="Calibri" style:font-name-asian="Helvetica" style:font-name-complex="Helvetica" fo:color="#000000"/>
    </style:style>
    <style:style style:name="P78" style:parent-style-name="Standard" style:family="paragraph">
      <style:paragraph-properties style:text-autospace="none"/>
    </style:style>
    <style:style style:name="T79" style:parent-style-name="Predvolenépísmoodseku" style:family="text">
      <style:text-properties style:font-name="Calibri" style:font-name-asian="Times" style:font-name-complex="Times" fo:color="#000000"/>
    </style:style>
    <style:style style:name="T80" style:parent-style-name="Predvolenépísmoodseku" style:family="text">
      <style:text-properties style:font-name="Calibri" style:font-name-asian="Helvetica" style:font-name-complex="Helvetica" fo:color="#000000"/>
    </style:style>
    <style:style style:name="P81" style:parent-style-name="Standard" style:family="paragraph">
      <style:paragraph-properties style:text-autospace="none"/>
    </style:style>
    <style:style style:name="T82" style:parent-style-name="Predvolenépísmoodseku" style:family="text">
      <style:text-properties style:font-name="Calibri" style:font-name-asian="Times" style:font-name-complex="Times" fo:color="#000000"/>
    </style:style>
    <style:style style:name="T83" style:parent-style-name="Predvolenépísmoodseku" style:family="text">
      <style:text-properties style:font-name="Calibri" style:font-name-asian="Helvetica" style:font-name-complex="Helvetica" fo:color="#000000"/>
    </style:style>
    <style:style style:name="T84" style:parent-style-name="Predvolenépísmoodseku" style:family="text">
      <style:text-properties style:font-name="Calibri" style:font-name-asian="Helvetica" style:font-name-complex="Helvetica" fo:color="#000000"/>
    </style:style>
    <style:style style:name="P85" style:parent-style-name="Standard" style:family="paragraph">
      <style:paragraph-properties style:text-autospace="none"/>
    </style:style>
    <style:style style:name="T86" style:parent-style-name="Predvolenépísmoodseku" style:family="text">
      <style:text-properties style:font-name="Calibri" style:font-name-asian="Times" style:font-name-complex="Times" fo:color="#000000"/>
    </style:style>
    <style:style style:name="T87" style:parent-style-name="Predvolenépísmoodseku" style:family="text">
      <style:text-properties style:font-name="Calibri" style:font-name-asian="Helvetica" style:font-name-complex="Helvetica" fo:color="#000000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style:font-name="Calibri" style:font-name-asian="Times" style:font-name-complex="Times" fo:color="#000000"/>
    </style:style>
    <style:style style:name="T90" style:parent-style-name="Predvolenépísmoodseku" style:family="text">
      <style:text-properties style:font-name="Calibri" style:font-name-asian="Helvetica" style:font-name-complex="Helvetica" fo:color="#000000"/>
    </style:style>
    <style:style style:name="P91" style:parent-style-name="Standard" style:family="paragraph">
      <style:paragraph-properties style:text-autospace="none"/>
    </style:style>
    <style:style style:name="T92" style:parent-style-name="Predvolenépísmoodseku" style:family="text">
      <style:text-properties style:font-name="Calibri" style:font-name-asian="Times" style:font-name-complex="Times" fo:color="#000000"/>
    </style:style>
    <style:style style:name="T93" style:parent-style-name="Predvolenépísmoodseku" style:family="text">
      <style:text-properties style:font-name="Calibri" style:font-name-asian="Helvetica" style:font-name-complex="Helvetica" fo:color="#000000"/>
    </style:style>
    <style:style style:name="P94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5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6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7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8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9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0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1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2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3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24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125" style:parent-style-name="Standard" style:family="paragraph">
      <style:paragraph-properties style:text-autospace="none"/>
    </style:style>
    <style:style style:name="T1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13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paragraph-properties style:text-autospace="none"/>
    </style:style>
    <style:style style:name="T13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13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3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3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3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40" style:parent-style-name="Standard" style:family="paragraph">
      <style:paragraph-properties style:text-autospace="none"/>
    </style:style>
    <style:style style:name="T141" style:parent-style-name="Predvolenépísmoodseku" style:family="text">
      <style:text-properties style:font-name="Helvetica" style:font-name-asian="Helvetica" style:font-name-complex="Helvetica" fo:color="#000000"/>
    </style:style>
    <style:style style:name="T142" style:parent-style-name="Predvolenépísmoodseku" style:family="text">
      <style:text-properties style:font-name="Calibri" style:font-name-asian="Helvetica" style:font-name-complex="Helvetica" fo:color="#000000"/>
    </style:style>
    <style:style style:name="P14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6" style:parent-style-name="Standard" style:family="paragraph">
      <style:paragraph-properties style:text-autospace="none"/>
    </style:style>
    <style:style style:name="T147" style:parent-style-name="Predvolenépísmoodseku" style:family="text">
      <style:text-properties style:font-name="Calibri" style:font-name-asian="Helvetica" style:font-name-complex="Helvetica" fo:color="#000000"/>
    </style:style>
    <style:style style:name="T148" style:parent-style-name="Predvolenépísmoodseku" style:family="text">
      <style:text-properties style:font-name="Calibri" style:font-name-asian="Helvetica" style:font-name-complex="Helvetica" fo:color="#000000"/>
    </style:style>
    <style:style style:name="T149" style:parent-style-name="Predvolenépísmoodseku" style:family="text">
      <style:text-properties style:font-name="Calibri"/>
    </style:style>
    <style:style style:name="T150" style:parent-style-name="Predvolenépísmoodseku" style:family="text">
      <style:text-properties style:font-name="Calibri" style:font-name-asian="Helvetica" style:font-name-complex="Helvetica" fo:color="#000000"/>
    </style:style>
    <style:style style:name="T151" style:parent-style-name="Predvolenépísmoodseku" style:family="text">
      <style:text-properties style:font-name="Calibri"/>
    </style:style>
    <style:style style:name="T152" style:parent-style-name="Predvolenépísmoodseku" style:family="text">
      <style:text-properties style:font-name="Calibri" style:font-name-asian="Helvetica" style:font-name-complex="Helvetica" fo:color="#000000"/>
    </style:style>
    <style:style style:name="P15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5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55" style:parent-style-name="Standard" style:family="paragraph">
      <style:paragraph-properties style:text-autospace="none"/>
    </style:style>
    <style:style style:name="T156" style:parent-style-name="Predvolenépísmoodseku" style:family="text">
      <style:text-properties style:font-name="Calibri" style:font-name-asian="Helvetica" style:font-name-complex="Helvetica" fo:color="#000000"/>
    </style:style>
    <style:style style:name="T157" style:parent-style-name="Predvolenépísmoodseku" style:family="text">
      <style:text-properties style:font-name="Calibri" style:font-name-asian="Helvetica" style:font-name-complex="Helvetica" fo:color="#000000"/>
    </style:style>
    <style:style style:name="T158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59" style:parent-style-name="Predvolenépísmoodseku" style:family="text">
      <style:text-properties style:font-name="Calibri" style:font-name-asian="Helvetica" style:font-name-complex="Helvetica" fo:color="#000000"/>
    </style:style>
    <style:style style:name="P160" style:parent-style-name="Standard" style:family="paragraph">
      <style:paragraph-properties style:text-autospace="none"/>
    </style:style>
    <style:style style:name="T161" style:parent-style-name="Predvolenépísmoodseku" style:family="text">
      <style:text-properties style:font-name="Calibri" style:font-name-asian="Helvetica" style:font-name-complex="Helvetica" fo:color="#000000"/>
    </style:style>
    <style:style style:name="T162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63" style:parent-style-name="Predvolenépísmoodseku" style:family="text">
      <style:text-properties style:font-name="Calibri" style:font-name-asian="Helvetica" style:font-name-complex="Helvetica" fo:color="#000000"/>
    </style:style>
    <style:style style:name="T164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165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6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167" style:parent-style-name="Standard" style:family="paragraph">
      <style:paragraph-properties style:text-autospace="none"/>
    </style:style>
    <style:style style:name="T16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6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7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style:text-autospace="none"/>
    </style:style>
    <style:style style:name="T17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7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78" style:parent-style-name="Standard" style:family="paragraph">
      <style:paragraph-properties style:text-autospace="none"/>
    </style:style>
    <style:style style:name="T17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8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2" style:parent-style-name="Standard" style:family="paragraph">
      <style:paragraph-properties style:text-autospace="none"/>
    </style:style>
    <style:style style:name="T18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8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85" style:parent-style-name="Standard" style:family="paragraph">
      <style:paragraph-properties style:text-autospace="none"/>
    </style:style>
    <style:style style:name="T18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8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8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191" style:parent-style-name="Standard" style:family="paragraph">
      <style:paragraph-properties style:text-autospace="none"/>
    </style:style>
    <style:style style:name="T1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9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9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5" style:parent-style-name="Standard" style:family="paragraph">
      <style:paragraph-properties style:text-autospace="none"/>
    </style:style>
    <style:style style:name="T19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9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9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99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00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01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02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style:text-autospace="none"/>
    </style:style>
    <style:style style:name="T20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0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0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0" style:parent-style-name="Standard" style:family="paragraph">
      <style:paragraph-properties style:text-autospace="none"/>
    </style:style>
    <style:style style:name="T2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7" style:parent-style-name="Standard" style:family="paragraph">
      <style:paragraph-properties style:text-autospace="none"/>
    </style:style>
    <style:style style:name="T21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1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2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21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2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3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4" style:parent-style-name="Standard" style:family="paragraph">
      <style:paragraph-properties style:text-autospace="none" fo:text-align="center"/>
      <style:text-properties style:font-name="Helvetica" style:font-name-asian="Helvetica" style:font-name-complex="Helvetica" fo:font-weight="bold" style:font-weight-asian="bold"/>
    </style:style>
    <style:style style:name="P225" style:parent-style-name="Standard" style:family="paragraph">
      <style:paragraph-properties style:text-autospace="none" fo:text-align="center"/>
      <style:text-properties style:font-name="Helvetica" style:font-name-asian="Helvetica" style:font-name-complex="Helvetica"/>
    </style:style>
    <style:style style:name="P226" style:parent-style-name="Standard" style:list-style-name="LFO1" style:family="paragraph">
      <style:paragraph-properties style:text-autospace="none"/>
    </style:style>
    <style:style style:name="T2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style:text-autospace="none"/>
    </style:style>
    <style:style style:name="T23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2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3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35" style:parent-style-name="Standard" style:family="paragraph">
      <style:paragraph-properties style:text-autospace="none"/>
    </style:style>
    <style:style style:name="T23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7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3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9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4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42" style:parent-style-name="Standard" style:family="paragraph">
      <style:paragraph-properties style:text-autospace="none"/>
    </style:style>
    <style:style style:name="T24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46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24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48" style:parent-style-name="Standard" style:family="paragraph">
      <style:paragraph-properties style:text-autospace="none"/>
    </style:style>
    <style:style style:name="T2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52" style:parent-style-name="Standard" style:family="paragraph">
      <style:paragraph-properties style:text-autospace="none"/>
    </style:style>
    <style:style style:name="T25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7" style:parent-style-name="Predvolenépísmoodseku" style:family="text">
      <style:text-properties style:font-name="Calibri" fo:font-size="14pt" style:font-size-asian="14pt" style:font-size-complex="14pt"/>
    </style:style>
    <style:style style:name="T25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61" style:parent-style-name="Standard" style:family="paragraph">
      <style:paragraph-properties style:text-autospace="none"/>
    </style:style>
    <style:style style:name="T2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6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6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67" style:parent-style-name="Standard" style:family="paragraph">
      <style:paragraph-properties style:text-autospace="none"/>
    </style:style>
    <style:style style:name="T2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75" style:parent-style-name="Standard" style:family="paragraph">
      <style:paragraph-properties style:text-autospace="none"/>
    </style:style>
    <style:style style:name="T2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7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7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7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81" style:parent-style-name="Standard" style:family="paragraph">
      <style:paragraph-properties style:text-autospace="none"/>
    </style:style>
    <style:style style:name="T2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8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84" style:parent-style-name="Standard" style:family="paragraph">
      <style:paragraph-properties style:text-autospace="none"/>
    </style:style>
    <style:style style:name="T2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87" style:parent-style-name="Standard" style:family="paragraph">
      <style:paragraph-properties style:text-autospace="none"/>
    </style:style>
    <style:style style:name="T28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90" style:parent-style-name="Predvolenépísmoodseku" style:family="text">
      <style:text-properties style:font-name="Calibri" fo:font-size="14pt" style:font-size-asian="14pt" style:font-size-complex="14pt"/>
    </style:style>
    <style:style style:name="T29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9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9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94" style:parent-style-name="Standard" style:family="paragraph">
      <style:paragraph-properties style:text-autospace="none"/>
    </style:style>
    <style:style style:name="T29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9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9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98" style:parent-style-name="Standard" style:family="paragraph">
      <style:paragraph-properties style:text-autospace="none"/>
    </style:style>
    <style:style style:name="T29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0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30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style:text-autospace="none"/>
    </style:style>
    <style:style style:name="T30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0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08" style:parent-style-name="Standard" style:family="paragraph">
      <style:paragraph-properties style:text-autospace="none"/>
    </style:style>
    <style:style style:name="T30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16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17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18" style:parent-style-name="Standard" style:family="paragraph">
      <style:paragraph-properties style:text-autospace="none"/>
    </style:style>
    <style:style style:name="T3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2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P32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2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23" style:parent-style-name="Standard" style:family="paragraph">
      <style:paragraph-properties style:text-autospace="none"/>
    </style:style>
    <style:style style:name="T3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3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style:text-autospace="none"/>
    </style:style>
    <style:style style:name="T3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40" style:parent-style-name="Standard" style:family="paragraph">
      <style:paragraph-properties style:text-autospace="none"/>
    </style:style>
    <style:style style:name="T3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4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45" style:parent-style-name="Standard" style:family="paragraph">
      <style:paragraph-properties style:text-autospace="none"/>
    </style:style>
    <style:style style:name="T34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4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50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351" style:parent-style-name="Standard" style:family="paragraph">
      <style:paragraph-properties style:text-autospace="none"/>
    </style:style>
    <style:style style:name="T352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35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3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5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7" style:parent-style-name="Standard" style:family="paragraph">
      <style:paragraph-properties style:text-autospace="none"/>
    </style:style>
    <style:style style:name="T35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6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6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64" style:parent-style-name="Standard" style:family="paragraph">
      <style:paragraph-properties style:text-autospace="none"/>
    </style:style>
    <style:style style:name="T3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66" style:parent-style-name="Predvolenépísmoodseku" style:family="text">
      <style:text-properties style:font-name="Calibri" style:font-name-asian="Helvetica" style:font-name-complex="Helvetica" fo:font-weight="bold" style:font-weight-asian="bold" fo:color="#000000" fo:font-size="14pt" style:font-size-asian="14pt" style:font-size-complex="14pt"/>
    </style:style>
    <style:style style:name="P36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6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6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70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paragraph-properties style:text-autospace="none"/>
    </style:style>
    <style:style style:name="T37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76" style:parent-style-name="Standard" style:family="paragraph">
      <style:paragraph-properties style:text-autospace="none"/>
    </style:style>
    <style:style style:name="T37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8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8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6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8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90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39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92" style:parent-style-name="Standard" style:family="paragraph">
      <style:paragraph-properties style:text-autospace="none"/>
    </style:style>
    <style:style style:name="T39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39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39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3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397" style:parent-style-name="Standard" style:family="paragraph">
      <style:paragraph-properties style:text-autospace="none"/>
    </style:style>
    <style:style style:name="T39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0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3" style:parent-style-name="Standard" style:family="paragraph">
      <style:paragraph-properties style:text-autospace="none"/>
    </style:style>
    <style:style style:name="T40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1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1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style:text-autospace="none"/>
    </style:style>
    <style:style style:name="T4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1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1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18" style:parent-style-name="Standard" style:family="paragraph">
      <style:paragraph-properties style:text-autospace="none"/>
    </style:style>
    <style:style style:name="T41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2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2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2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27" style:parent-style-name="Standard" style:family="paragraph">
      <style:paragraph-properties style:text-autospace="none"/>
    </style:style>
    <style:style style:name="T42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2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30" style:parent-style-name="Standard" style:family="paragraph">
      <style:paragraph-properties style:text-autospace="none"/>
    </style:style>
    <style:style style:name="T4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style:text-autospace="none"/>
    </style:style>
    <style:style style:name="T43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3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9" style:parent-style-name="Standard" style:family="paragraph">
      <style:paragraph-properties style:text-autospace="none"/>
    </style:style>
    <style:style style:name="T4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4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4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6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47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8" style:parent-style-name="Standard" style:list-style-name="LFO3" style:family="paragraph">
      <style:paragraph-properties style:text-autospace="none"/>
    </style:style>
    <style:style style:name="T44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0" style:parent-style-name="Standard" style:list-style-name="LFO3" style:family="paragraph">
      <style:paragraph-properties style:text-autospace="none"/>
    </style:style>
    <style:style style:name="T45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2" style:parent-style-name="Standard" style:list-style-name="LFO3" style:family="paragraph">
      <style:paragraph-properties style:text-autospace="none"/>
    </style:style>
    <style:style style:name="T4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5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45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5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459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6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6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62" style:parent-style-name="Normá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63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fo:hyphenate="true"/>
    </style:style>
    <style:style style:name="T464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6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68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4in"/>
          <style:tab-stop style:type="right" style:position="-0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69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4in"/>
          <style:tab-stop style:type="right" style:position="-0.625in"/>
        </style:tab-stops>
      </style:paragraph-properties>
      <style:text-properties fo:hyphenate="true"/>
    </style:style>
    <style:style style:name="T47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2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74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4in"/>
          <style:tab-stop style:type="right" style:position="-0.625in"/>
        </style:tab-stops>
      </style:paragraph-properties>
      <style:text-properties fo:hyphenate="true"/>
    </style:style>
    <style:style style:name="T47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6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7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8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7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80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4in"/>
          <style:tab-stop style:type="right" style:position="-0.625in"/>
        </style:tab-stops>
      </style:paragraph-properties>
      <style:text-properties fo:hyphenate="true"/>
    </style:style>
    <style:style style:name="T48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2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3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4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85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86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487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8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89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90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91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92" style:parent-style-name="Predvolenépísmoodseku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93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94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495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496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4in"/>
          <style:tab-stop style:type="right" style:position="-0.625in"/>
        </style:tab-stops>
      </style:paragraph-properties>
      <style:text-properties fo:hyphenate="true"/>
    </style:style>
    <style:style style:name="T497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98" style:parent-style-name="Predvolenépísmoodseku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99" style:parent-style-name="Predvolenépísmoodseku" style:family="text"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00" style:parent-style-name="Normálny" style:family="paragraph">
      <style:paragraph-properties fo:widows="2" fo:orphans="2" fo:text-align="justify" style:vertical-align="auto">
        <style:tab-stops>
          <style:tab-stop style:type="right" style:position="6in"/>
        </style:tab-stops>
      </style:paragraph-properties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01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0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0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0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06" style:parent-style-name="Standard" style:family="paragraph">
      <style:paragraph-properties style:text-autospace="none"/>
    </style:style>
    <style:style style:name="T5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0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10" style:parent-style-name="Standard" style:family="paragraph">
      <style:paragraph-properties style:text-autospace="none"/>
    </style:style>
    <style:style style:name="T5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14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515" style:parent-style-name="Standard" style:family="paragraph">
      <style:paragraph-properties style:text-autospace="none"/>
    </style:style>
    <style:style style:name="T51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1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1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20" style:parent-style-name="Standard" style:family="paragraph">
      <style:paragraph-properties style:text-autospace="none"/>
    </style:style>
    <style:style style:name="T52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2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23" style:parent-style-name="Standard" style:family="paragraph">
      <style:paragraph-properties style:text-autospace="none"/>
    </style:style>
    <style:style style:name="T52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25" style:parent-style-name="Standard" style:family="paragraph">
      <style:paragraph-properties style:text-autospace="none"/>
    </style:style>
    <style:style style:name="T5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2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29" style:parent-style-name="Standard" style:family="paragraph">
      <style:paragraph-properties style:text-autospace="none"/>
    </style:style>
    <style:style style:name="T53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3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32" style:parent-style-name="Standard" style:family="paragraph">
      <style:paragraph-properties style:text-autospace="none"/>
    </style:style>
    <style:style style:name="T5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3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35" style:parent-style-name="Standard" style:family="paragraph">
      <style:paragraph-properties style:text-autospace="none"/>
    </style:style>
    <style:style style:name="T5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38" style:parent-style-name="Standard" style:family="paragraph">
      <style:paragraph-properties style:text-autospace="none"/>
    </style:style>
    <style:style style:name="T5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4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41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42" style:parent-style-name="Standard" style:family="paragraph">
      <style:paragraph-properties style:text-autospace="none"/>
    </style:style>
    <style:style style:name="T54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54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4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4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47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48" style:parent-style-name="Standard" style:family="paragraph">
      <style:paragraph-properties style:text-autospace="none"/>
    </style:style>
    <style:style style:name="T54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T5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51" style:parent-style-name="Standard" style:family="paragraph">
      <style:paragraph-properties style:text-autospace="none"/>
    </style:style>
    <style:style style:name="T5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5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5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5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57" style:parent-style-name="Standard" style:family="paragraph">
      <style:paragraph-properties style:text-autospace="none"/>
    </style:style>
    <style:style style:name="T5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6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6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562" style:parent-style-name="Standard" style:family="paragraph">
      <style:paragraph-properties style:text-autospace="none"/>
    </style:style>
    <style:style style:name="T56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6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66" style:parent-style-name="Standard" style:family="paragraph">
      <style:paragraph-properties style:text-autospace="none"/>
    </style:style>
    <style:style style:name="T5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68" style:parent-style-name="Standard" style:family="paragraph">
      <style:paragraph-properties style:text-autospace="none"/>
    </style:style>
    <style:style style:name="T5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70" style:parent-style-name="Standard" style:family="paragraph">
      <style:paragraph-properties style:text-autospace="none"/>
    </style:style>
    <style:style style:name="T5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7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74" style:parent-style-name="Standard" style:family="paragraph">
      <style:paragraph-properties style:text-autospace="none"/>
    </style:style>
    <style:style style:name="T5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7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79" style:parent-style-name="Standard" style:family="paragraph">
      <style:paragraph-properties style:text-autospace="none"/>
    </style:style>
    <style:style style:name="T5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1" style:parent-style-name="Standard" style:family="paragraph">
      <style:paragraph-properties style:text-autospace="none"/>
    </style:style>
    <style:style style:name="T58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3" style:parent-style-name="Standard" style:family="paragraph">
      <style:paragraph-properties style:text-autospace="none"/>
    </style:style>
    <style:style style:name="T58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85" style:parent-style-name="Standard" style:family="paragraph">
      <style:paragraph-properties style:text-autospace="none"/>
    </style:style>
    <style:style style:name="T58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8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58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90" style:parent-style-name="Standard" style:family="paragraph">
      <style:paragraph-properties style:text-autospace="none"/>
    </style:style>
    <style:style style:name="T59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9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3" style:parent-style-name="Standard" style:family="paragraph">
      <style:paragraph-properties style:text-autospace="none"/>
    </style:style>
    <style:style style:name="T59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P595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596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597" style:parent-style-name="Standard" style:family="paragraph">
      <style:paragraph-properties style:text-autospace="none"/>
    </style:style>
    <style:style style:name="T598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59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00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01" style:parent-style-name="Standard" style:family="paragraph">
      <style:paragraph-properties style:text-autospace="none"/>
    </style:style>
    <style:style style:name="T6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60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60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60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60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0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08" style:parent-style-name="Standard" style:family="paragraph">
      <style:paragraph-properties style:text-autospace="none"/>
    </style:style>
    <style:style style:name="T60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61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1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1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1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14" style:parent-style-name="Standard" style:family="paragraph">
      <style:paragraph-properties style:text-autospace="none"/>
    </style:style>
    <style:style style:name="T615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1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17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18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19" style:parent-style-name="Standard" style:list-style-name="LFO5" style:family="paragraph">
      <style:paragraph-properties style:text-autospace="none"/>
    </style:style>
    <style:style style:name="T620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21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T622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23" style:parent-style-name="Standard" style:list-style-name="LFO5" style:family="paragraph">
      <style:paragraph-properties style:text-autospace="none"/>
    </style:style>
    <style:style style:name="T62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2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26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62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2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2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63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3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32" style:parent-style-name="Standard" style:list-style-name="LFO6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634" style:family="table-column">
      <style:table-column-properties style:column-width="4.4298in"/>
    </style:style>
    <style:style style:name="TableColumn635" style:family="table-column">
      <style:table-column-properties style:column-width="2.0673in"/>
    </style:style>
    <style:style style:name="Table633" style:family="table">
      <style:table-properties style:width="6.4972in" fo:margin-left="0.075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text-autospace="none"/>
    </style:style>
    <style:style style:name="T709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/>
    </style:style>
    <style:style style:name="T715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list-style-name="LFO7" style:family="paragraph">
      <style:paragraph-properties style:text-autospace="none"/>
    </style:style>
    <style:style style:name="T72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list-style-name="LFO7" style:family="paragraph">
      <style:paragraph-properties style:text-autospace="none"/>
    </style:style>
    <style:style style:name="T72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2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list-style-name="LFO7" style:family="paragraph">
      <style:paragraph-properties style:text-autospace="none"/>
    </style:style>
    <style:style style:name="T73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list-style-name="LFO7" style:family="paragraph">
      <style:paragraph-properties style:text-autospace="none"/>
    </style:style>
    <style:style style:name="T74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/>
    </style:style>
    <style:style style:name="T751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5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75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olumn757" style:family="table-column">
      <style:table-column-properties style:column-width="2.1659in"/>
    </style:style>
    <style:style style:name="TableColumn758" style:family="table-column">
      <style:table-column-properties style:column-width="2.2638in"/>
    </style:style>
    <style:style style:name="TableColumn759" style:family="table-column">
      <style:table-column-properties style:column-width="2.0673in"/>
    </style:style>
    <style:style style:name="Table756" style:family="table">
      <style:table-properties style:width="6.4972in" fo:margin-left="0.075in" table:align="left"/>
    </style:style>
    <style:style style:name="TableRow760" style:family="table-row">
      <style:table-row-properties style:min-row-height="0.4048in"/>
    </style:style>
    <style:style style:name="TableCell7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6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77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776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7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78" style:parent-style-name="Standard" style:list-style-name="LFO6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780" style:family="table-column">
      <style:table-column-properties style:column-width="4.4298in"/>
    </style:style>
    <style:style style:name="TableColumn781" style:family="table-column">
      <style:table-column-properties style:column-width="2.0673in"/>
    </style:style>
    <style:style style:name="Table779" style:family="table">
      <style:table-properties style:width="6.4972in" fo:margin-left="0.075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Standard" style:list-style-name="LFO7" style:family="paragraph">
      <style:paragraph-properties style:text-autospace="none"/>
    </style:style>
    <style:style style:name="T89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91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920" style:family="table-column">
      <style:table-column-properties style:column-width="2.2645in"/>
    </style:style>
    <style:style style:name="TableColumn921" style:family="table-column">
      <style:table-column-properties style:column-width="2.1652in"/>
    </style:style>
    <style:style style:name="TableColumn922" style:family="table-column">
      <style:table-column-properties style:column-width="2.0673in"/>
    </style:style>
    <style:style style:name="Table919" style:family="table">
      <style:table-properties style:width="6.4972in" fo:margin-left="0.075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37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38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3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4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941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942" style:parent-style-name="Standard" style:family="paragraph">
      <style:paragraph-properties style:text-autospace="none"/>
    </style:style>
    <style:style style:name="T94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94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94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94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94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9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94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9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95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952" style:parent-style-name="Standard" style:family="paragraph">
      <style:paragraph-properties style:text-autospace="none"/>
    </style:style>
    <style:style style:name="T95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5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55" style:parent-style-name="Standard" style:family="paragraph">
      <style:paragraph-properties style:text-autospace="none"/>
    </style:style>
    <style:style style:name="T9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57" style:parent-style-name="Standard" style:family="paragraph">
      <style:paragraph-properties style:text-autospace="none"/>
    </style:style>
    <style:style style:name="T95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59" style:parent-style-name="Standard" style:family="paragraph">
      <style:paragraph-properties style:text-autospace="none"/>
    </style:style>
    <style:style style:name="T9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96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62" style:parent-style-name="Standard" style:family="paragraph">
      <style:paragraph-properties style:text-autospace="none"/>
    </style:style>
    <style:style style:name="T96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6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6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66" style:parent-style-name="Standard" style:family="paragraph">
      <style:paragraph-properties style:text-autospace="none"/>
    </style:style>
    <style:style style:name="T96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968" style:parent-style-name="Standard" style:family="paragraph">
      <style:paragraph-properties style:text-autospace="none"/>
    </style:style>
    <style:style style:name="T96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7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7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97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P973" style:parent-style-name="Standard" style:family="paragraph">
      <style:paragraph-properties style:text-autospace="none"/>
    </style:style>
    <style:style style:name="T97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7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7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7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8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98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98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9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98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986" style:parent-style-name="Standard" style:family="paragraph">
      <style:paragraph-properties style:text-autospace="none"/>
    </style:style>
    <style:style style:name="T9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988" style:parent-style-name="Standard" style:family="paragraph">
      <style:paragraph-properties style:text-autospace="none"/>
    </style:style>
    <style:style style:name="T9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9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99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9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99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9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9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997" style:parent-style-name="Standard" style:family="paragraph">
      <style:paragraph-properties style:text-autospace="none"/>
    </style:style>
    <style:style style:name="T9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99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0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0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0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0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0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0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00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010" style:parent-style-name="Standard" style:family="paragraph">
      <style:paragraph-properties style:text-autospace="none"/>
    </style:style>
    <style:style style:name="P101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12" style:parent-style-name="Standard" style:family="paragraph">
      <style:paragraph-properties style:text-autospace="none"/>
    </style:style>
    <style:style style:name="T101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1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101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1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1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20" style:parent-style-name="Standard" style:family="paragraph">
      <style:paragraph-properties style:text-autospace="none"/>
    </style:style>
    <style:style style:name="T102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02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2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24" style:parent-style-name="Standard" style:family="paragraph">
      <style:paragraph-properties style:text-autospace="none"/>
    </style:style>
    <style:style style:name="T10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02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2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2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2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3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31" style:parent-style-name="Standard" style:family="paragraph">
      <style:paragraph-properties style:text-autospace="none"/>
    </style:style>
    <style:style style:name="T103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03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0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3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3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03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04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text:s text:c="33"/></text:span><text:span text:style-name="T9"><text:s/></text:span><text:span text:style-name="T10">OBEC <text:s/></text:span><text:span text:style-name="T11">HORNÉ <text:s/>STRHÁRE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 text:c="37"/></text:span></text:p>
      <text:p text:style-name="P20"><text:s text:c="31"/></text:p>
      <text:p text:style-name="P21"/>
      <text:p text:style-name="P22"/>
      <text:p text:style-name="P23"/>
      <text:p text:style-name="P24"/>
      <text:p text:style-name="P25"/>
      <text:p text:style-name="P26"><text:span text:style-name="T27"><text:s text:c="2"/>ZÁVERE</text:span><text:span text:style-name="T28">Č</text:span><text:span text:style-name="T29">NÝ Ú</text:span><text:span text:style-name="T30">Č</text:span><text:span text:style-name="T31">ET OBCE<text:s/></text:span><text:span text:style-name="T32">HORNÉ STRHÁRE</text:span></text:p>
      <text:p text:style-name="P33"><text:span text:style-name="T34"><text:s text:c="26"/>ZA ROK 2019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V Horných<text:s/>Strhároch , dňa <text:s/>26.05.2020</text:p>
      <text:p text:style-name="P42"/>
      <text:p text:style-name="P43"/>
      <text:p text:style-name="P44"/>
      <text:p text:style-name="P45">Zverejnené:<text:s/></text:p>
      <text:p text:style-name="P46"/>
      <text:p text:style-name="P47">Schválené: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Závere</text:span><text:span text:style-name="T56">č</text:span><text:span text:style-name="T57">ný ú</text:span><text:span text:style-name="T58">č</text:span><text:span text:style-name="T59">et obce za rok 2019</text:span></text:p>
      <text:p text:style-name="P60"/>
      <text:p text:style-name="P61"/>
      <text:p text:style-name="P62">OBSAH :</text:p>
      <text:p text:style-name="P63"/>
      <text:p text:style-name="P64"/>
      <text:p text:style-name="P65">1. Rozpočet obce na rok 2019</text:p>
      <text:p text:style-name="P66">2. Rozbor plnenia príjmov za rok 2019</text:p>
      <text:p text:style-name="P67">3. Rozbor čerpania výdavkov za rok 2019</text:p>
      <text:p text:style-name="P68">4. Použitie prebytku<text:s/>/vysporiadanie schodku/ hospodárenia za rok 2019</text:p>
      <text:p text:style-name="P69"><text:span text:style-name="T70">5</text:span><text:span text:style-name="T71">. Bilancia aktív a pasív k 31.12.2019</text:span></text:p>
      <text:p text:style-name="P72"><text:span text:style-name="T73">6</text:span><text:span text:style-name="T74">. Prehľad o stave a vývoji dlhu k 31.12.2019<text:s/></text:span></text:p>
      <text:p text:style-name="P75"><text:span text:style-name="T76">7</text:span><text:span text:style-name="T77">. Finančné usporiadanie finančných vzťahov voči:</text:span></text:p>
      <text:p text:style-name="P78"><text:span text:style-name="T79">-<text:s/></text:span><text:span text:style-name="T80">zriadeným a založeným právnickým osobám</text:span></text:p>
      <text:p text:style-name="P81"><text:span text:style-name="T82">-<text:s/></text:span><text:span text:style-name="T83">ostatným<text:s/></text:span><text:span text:style-name="T84">právnickým osobám a fyzickým osobám – podnikateľom</text:span></text:p>
      <text:p text:style-name="P85"><text:span text:style-name="T86">-<text:s/></text:span><text:span text:style-name="T87">štátnemu rozpočtu</text:span></text:p>
      <text:p text:style-name="P88"><text:span text:style-name="T89">-<text:s/></text:span><text:span text:style-name="T90">štátnym fondom</text:span></text:p>
      <text:p text:style-name="P91"><text:span text:style-name="T92">-<text:s/></text:span><text:span text:style-name="T93">rozpočtom iných obcí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/></text:p>
      <text:p text:style-name="P116"/>
      <text:p text:style-name="P117"><text:s text:c="54"/></text:p>
      <text:p text:style-name="P118"/>
      <text:p text:style-name="P119"/>
      <text:p text:style-name="P120"/>
      <text:p text:style-name="P121"/>
      <text:p text:style-name="P122"/>
      <text:p text:style-name="P123">1</text:p>
      <text:p text:style-name="P124"/>
      <text:p text:style-name="P125"><text:span text:style-name="T126">ZÁVERE</text:span><text:span text:style-name="T127">Č</text:span><text:span text:style-name="T128">NÝ Ú</text:span><text:span text:style-name="T129">Č</text:span><text:span text:style-name="T130">ET OBCE<text:s/></text:span><text:span text:style-name="T131">HORNÉ STRHÁRE</text:span><text:span text:style-name="T132"><text:s/>ZA ROK 2019</text:span></text:p>
      <text:p text:style-name="P133"/>
      <text:p text:style-name="P134"><text:span text:style-name="T135">1.<text:s/></text:span><text:span text:style-name="T136">Rozpo</text:span><text:span text:style-name="T137">č</text:span><text:span text:style-name="T138">et obce na rok 2019</text:span></text:p>
      <text:p text:style-name="P139"/>
      <text:p text:style-name="P140"><text:span text:style-name="T141"><text:s text:c="5"/></text:span><text:span text:style-name="T142">Základným nástrojom finančného hospodárenia obce bol rozpočet obce na</text:span></text:p>
      <text:p text:style-name="P143">rok 2019.</text:p>
      <text:p text:style-name="P144"/>
      <text:p text:style-name="P145"><text:s text:c="5"/>Obec v roku 2019 zostavila rozpočet podľa ustanovenia § 10 odsek 7) zákona</text:p>
      <text:p text:style-name="P146"><text:span text:style-name="T147">č.583/2004 Z.z. o rozpočtových pravidlách územnej<text:s/></text:span><text:span text:style-name="T148">samosprávy a o zmene</text:span><text:span text:style-name="T149"><text:s/></text:span><text:span text:style-name="T150">a doplnení niektorých zákonov v znení neskorších predpisov. Rozpočet obce na rok</text:span><text:span text:style-name="T151"><text:s/></text:span><text:span text:style-name="T152">2019 bol zostavený ako vyrovnaný.</text:span></text:p>
      <text:p text:style-name="P153"/>
      <text:p text:style-name="P154"><text:s text:c="5"/>Hospodárenie obce sa riadilo podľa schváleného rozpočtu na rok 2019.</text:p>
      <text:p text:style-name="P155"><text:span text:style-name="T156"><text:s text:c="5"/>Rozpočet obce bol schválený obecným zast</text:span><text:span text:style-name="T157">upiteľstvom dňa <text:s/>28.12.2018<text:s/></text:span><text:span text:style-name="T158"><text:s/></text:span><text:span text:style-name="T159">uznesením</text:span></text:p>
      <text:p text:style-name="P160"><text:span text:style-name="T161">č.11/2018.</text:span><text:span text:style-name="T162"><text:s/></text:span><text:span text:style-name="T163">Rozpočet<text:s/></text:span><text:span text:style-name="T164">v priebehu roka <text:s/>bol upravený rozpočtovým opatrením č. 32/2019 dňa 22.8.2019 a opatrením č.36/2019 zo dňa 4.12.2019.</text:span></text:p>
      <text:p text:style-name="P165"/>
      <text:p text:style-name="P166"/>
      <text:p text:style-name="P167"><text:span text:style-name="T168">Rozpo</text:span><text:span text:style-name="T169">č</text:span><text:span text:style-name="T170">et obce k 31.12.2019 <text:s text:c="2"/>v celých €</text:span></text:p>
      <text:p text:style-name="P171"/>
      <text:p text:style-name="P172"><text:span text:style-name="T173"><text:s text:c="30"/>Rozpo</text:span><text:span text:style-name="T174">č</text:span><text:span text:style-name="T175">e</text:span><text:span text:style-name="T176">t: <text:s text:c="27"/>Rozpočet po zmenách:</text:span></text:p>
      <text:p text:style-name="P177"/>
      <text:p text:style-name="P178"><text:span text:style-name="T179">Príjmy celkom : <text:s text:c="3"/>72 526,00</text:span><text:span text:style-name="T180"><text:s text:c="41"/>89 912,51</text:span></text:p>
      <text:p text:style-name="P181">z toho :</text:p>
      <text:p text:style-name="P182"><text:span text:style-name="T183">Bežné príjmy : <text:s text:c="7"/>67 026,00</text:span><text:span text:style-name="T184"><text:s text:c="40"/>73 962,51</text:span></text:p>
      <text:p text:style-name="P185"><text:span text:style-name="T186">Kapitálové príjmy</text:span><text:span text:style-name="T187">: <text:s text:c="9"/></text:span><text:span text:style-name="T188"><text:s/>0,00 <text:s text:c="42"/>6 500,00</text:span></text:p>
      <text:p text:style-name="P189">Finančné operácie : 5 500,00 <text:s text:c="38"/>9 450,00</text:p>
      <text:p text:style-name="P190"/>
      <text:p text:style-name="P191"><text:span text:style-name="T192">Výdavky celkom: <text:s text:c="3"/>72 526,00 <text:s text:c="15"/></text:span><text:span text:style-name="T193"><text:s text:c="23"/>89 912,51</text:span></text:p>
      <text:p text:style-name="P194">z toho :</text:p>
      <text:p text:style-name="P195"><text:span text:style-name="T196">Bežné výdavky : <text:s text:c="5"/></text:span><text:span text:style-name="T197">67 026,00 <text:s text:c="37"/>73 962,51</text:span></text:p>
      <text:p text:style-name="P198">Kapitálové výdavky: <text:s/>5 500,00 <text:s text:c="37"/>15 950,00</text:p>
      <text:p text:style-name="P199"/>
      <text:p text:style-name="P200"/>
      <text:list text:style-name="LFO1" text:continue-numbering="true">
        <text:list-item>
          <text:p text:style-name="P201">Rozbor plnenia príjmov za rok 2019<text:s/></text:p>
        </text:list-item>
      </text:list>
      <text:p text:style-name="P202">Celkové príjmy<text:s/>boli naplnené vo výške : <text:s text:c="4"/>104 492,90 <text:s/>€</text:p>
      <text:p text:style-name="P203">2.1. Bežné príjmy:</text:p>
      <text:p text:style-name="P204"><text:span text:style-name="T205">Rozpo</text:span><text:span text:style-name="T206">č</text:span><text:span text:style-name="T207">et na rok 2019 : <text:s text:c="8"/></text:span><text:span text:style-name="T208">67 026,00 €</text:span></text:p>
      <text:p text:style-name="P209">Rozpočet po zmene: <text:s text:c="13"/>73 962,51 €</text:p>
      <text:p text:style-name="P210"><text:span text:style-name="T211">Skuto</text:span><text:span text:style-name="T212">č</text:span><text:span text:style-name="T213">nos</text:span><text:span text:style-name="T214">ť<text:s/></text:span><text:span text:style-name="T215">k 31.12.2019: <text:s text:c="4"/>92 492,90<text:s/></text:span><text:span text:style-name="T216">€</text:span></text:p>
      <text:p text:style-name="P217"><text:span text:style-name="T218">Plnenia:<text:s/></text:span><text:span text:style-name="T219"><text:s text:c="41"/>125,00 <text:s/></text:span><text:span text:style-name="T220">%</text:span></text:p>
      <text:p text:style-name="P221"/>
      <text:p text:style-name="P222"/>
      <text:p text:style-name="P223"/>
      <text:p text:style-name="P224">2</text:p>
      <text:p text:style-name="P225"/>
      <text:list text:style-name="LFO1" text:continue-numbering="true">
        <text:list-item>
          <text:list>
            <text:list-item>
              <text:list>
                <text:list-item>
                  <text:p text:style-name="P226"><text:span text:style-name="T227">Bežné príjmy - da</text:span><text:span text:style-name="T228">ň</text:span><text:span text:style-name="T229">ové príjmy:</text:span></text:p>
                </text:list-item>
              </text:list>
            </text:list-item>
          </text:list>
        </text:list-item>
      </text:list>
      <text:p text:style-name="P230"><text:span text:style-name="T231">Rozpo</text:span><text:span text:style-name="T232">č</text:span><text:span text:style-name="T233">et na rok 2019 : <text:s text:c="11"/>66 616,00</text:span><text:span text:style-name="T234"><text:s/>€</text:span></text:p>
      <text:p text:style-name="P235"><text:span text:style-name="T236">Skuto</text:span><text:span text:style-name="T237">č</text:span><text:span text:style-name="T238">nos</text:span><text:span text:style-name="T239">ť<text:s/></text:span><text:span text:style-name="T240">k 31.12.2019: <text:s text:c="5"/></text:span><text:span text:style-name="T241"><text:s text:c="2"/>66 453,68 €</text:span></text:p>
      <text:p text:style-name="P242"><text:span text:style-name="T243">Plnenia:<text:s/></text:span><text:span text:style-name="T244"><text:s text:c="39"/></text:span><text:span text:style-name="T245"><text:s text:c="2"/>99,76,00 <text:s/>%</text:span></text:p>
      <text:p text:style-name="P246"/>
      <text:p text:style-name="P247">a) Výnos dane z príjmov poukázaný územnej samospráve</text:p>
      <text:p text:style-name="P248"><text:span text:style-name="T249">Z predpokladanej finančnej čiastky v sume <text:s/></text:span><text:span text:style-name="T250">56 352,00<text:s/></text:span><text:span text:style-name="T251">€ z výnosu dane z príjmov boli</text:span></text:p>
      <text:p text:style-name="P252"><text:span text:style-name="T253">k 31.12.2019 poukázané prostriedky zo ŠR v sume<text:s/></text:span><text:span text:style-name="T254">57 328,65<text:s/></text:span><text:span text:style-name="T255">€, čo p</text:span><text:span text:style-name="T256">redstavuje plnenie</text:span><text:span text:style-name="T257"><text:s/></text:span><text:span text:style-name="T258">na <text:s/>102,00</text:span><text:span text:style-name="T259"><text:s/></text:span><text:span text:style-name="T260">%.</text:span></text:p>
      <text:p text:style-name="P261"><text:span text:style-name="T262">b) Da</text:span><text:span text:style-name="T263">ň<text:s/></text:span><text:span text:style-name="T264">z nehnute</text:span><text:span text:style-name="T265">ľ</text:span><text:span text:style-name="T266">ností</text:span></text:p>
      <text:p text:style-name="P267"><text:span text:style-name="T268">Z rozpočtovaných <text:s/>5 600,00</text:span><text:span text:style-name="T269"><text:s/></text:span><text:span text:style-name="T270">€ bol skutočný príjem k 31.12.2019 v sume <text:s/>5 796,43 €. Príjmy dane z pozemkov bol <text:s/>v sume<text:s/></text:span><text:span text:style-name="T271">3 699,32<text:s/></text:span><text:span text:style-name="T272">€, <text:s/>dane zo stavieb boli v sume<text:s/></text:span><text:span text:style-name="T273">2 097,11<text:s/></text:span><text:span text:style-name="T274">€. <text:s/></text:span></text:p>
      <text:p text:style-name="P275"><text:span text:style-name="T276">c</text:span><text:span text:style-name="T277">)Da</text:span><text:span text:style-name="T278">ň<text:s/></text:span><text:span text:style-name="T279">za psa <text:s/></text:span><text:span text:style-name="T280">rozpočet</text:span></text:p>
      <text:p text:style-name="P281"><text:span text:style-name="T282">Z rozpočtovaných 132,00 € skutočnosť 236,00<text:s/></text:span><text:span text:style-name="T283">€ .</text:span></text:p>
      <text:p text:style-name="P284"><text:span text:style-name="T285">d)Poplatok</text:span><text:span text:style-name="T286"><text:s/>za komunálny odpad a drobný stavebný odpad.</text:span></text:p>
      <text:p text:style-name="P287"><text:span text:style-name="T288">Z rozpočtovaných 4 000,00<text:s/></text:span><text:span text:style-name="T289"><text:s/>€</text:span><text:span text:style-name="T290">,<text:s/></text:span><text:span text:style-name="T291">skutočnosť 2 567,50 €</text:span><text:span text:style-name="T292"><text:s/>. <text:s text:c="7"/></text:span></text:p>
      <text:p text:style-name="P293">e) Poplatok za dobývací priestor.</text:p>
      <text:p text:style-name="P294"><text:span text:style-name="T295">Z rozpočetovaných 532,- €, skutočnosť<text:s/></text:span><text:span text:style-name="T296">531,10 €. <text:s text:c="23"/></text:span></text:p>
      <text:p text:style-name="P297"/>
      <text:p text:style-name="P298"><text:span text:style-name="T299"><text:s text:c="3"/>2.1.2 Bežné príjmy - neda</text:span><text:span text:style-name="T300">ň</text:span><text:span text:style-name="T301">ové príjmy:</text:span></text:p>
      <text:p text:style-name="P302"><text:span text:style-name="T303">Rozpo</text:span><text:span text:style-name="T304">č</text:span><text:span text:style-name="T305">et na rok 2019 po zmene :</text:span><text:span text:style-name="T306"><text:s text:c="9"/>205,00<text:s/></text:span><text:span text:style-name="T307">€</text:span></text:p>
      <text:p text:style-name="P308"><text:span text:style-name="T309">Skuto</text:span><text:span text:style-name="T310">č</text:span><text:span text:style-name="T311">nos</text:span><text:span text:style-name="T312">ť<text:s/></text:span><text:span text:style-name="T313">k 31.12.2019:</text:span><text:span text:style-name="T314"><text:s text:c="20"/>4 517,77 €<text:s/></text:span></text:p>
      <text:p text:style-name="P315">Patria sem príjmy z prenájmu poľohospodárskej pôdy PD Veľký Lom, úhrad za dobívací priestor, preplatok za spotrebu elektriny a správne poplatky.</text:p>
      <text:p text:style-name="P316"/>
      <text:p text:style-name="P317"/>
      <text:p text:style-name="P318"><text:span text:style-name="T319">2.1.3 Bežné príjmy – granty a transfery</text:span><text:span text:style-name="T320"><text:s text:c="20"/></text:span></text:p>
      <text:p text:style-name="P321">Obec prijala nasledovné granty a transfery skutočnosť <text:s text:c="3"/>: <text:s/>21 515,45 € tvoria ju nasledovné položky</text:p>
      <text:p text:style-name="P322"/>
      <text:p text:style-name="P323"><text:span text:style-name="T324">P.</text:span><text:span text:style-name="T325">č</text:span><text:span text:style-name="T326">. <text:s text:c="3"/></text:span><text:span text:style-name="T327">Poskytovate</text:span><text:span text:style-name="T328">ľ <text:s text:c="11"/></text:span><text:span text:style-name="T329">Suma v € <text:s text:c="26"/>Ú</text:span><text:span text:style-name="T330">č</text:span><text:span text:style-name="T331">el</text:span></text:p>
      <text:p text:style-name="P332"><text:s/></text:p>
      <text:p text:style-name="P333"><text:span text:style-name="T334"><text:s/>1.</text:span><text:span text:style-name="T335"><text:s/>ÚPSVaR <text:s text:c="33"/></text:span><text:span text:style-name="T336"><text:s/></text:span><text:span text:style-name="T337">1 276,26</text:span><text:span text:style-name="T338"><text:s/>€ <text:s text:c="24"/>PnD ,Jegeš a Hudec</text:span><text:span text:style-name="T339">, AČ</text:span></text:p>
      <text:p text:style-name="P340"><text:span text:style-name="T341"><text:s/>2. MV SR <text:s text:c="37"/></text:span><text:span text:style-name="T342"><text:s/></text:span><text:span text:style-name="T343"><text:s text:c="3"/>81,18 €<text:s/></text:span><text:span text:style-name="T344"><text:s text:c="24"/>REGOB <text:s text:c="3"/></text:span></text:p>
      <text:p text:style-name="P345"><text:span text:style-name="T346"><text:s/>3. MF SR <text:s text:c="36"/>2 060,27 €<text:s/></text:span><text:span text:style-name="T347"><text:s text:c="10"/></text:span><text:span text:style-name="T348"><text:s text:c="12"/></text:span><text:span text:style-name="T349"><text:s text:c="2"/>Voľby</text:span></text:p>
      <text:p text:style-name="P350"><text:s/>4. MF SR <text:s text:c="42"/>71,74 € <text:s text:c="24"/>Sklad CO</text:p>
      <text:p text:style-name="P351"><text:span text:style-name="T352"><text:s/>5. MV SR <text:s text:c="32"/></text:span><text:span text:style-name="T353"><text:s text:c="9"/>26,00 € <text:s text:c="25"/>Register adrie</text:span><text:span text:style-name="T354">s</text:span></text:p>
      <text:p text:style-name="P355"><text:s/>6. Úrad vlády SR <text:s text:c="21"/>14 000,00 € <text:s text:c="24"/>Osvetlenie <text:s text:c="28"/></text:p>
      <text:p text:style-name="P356"><text:s/>7. Fond na podporu umenia <text:s text:c="2"/>4 000,00 € <text:s text:c="24"/>Kroje</text:p>
      <text:p text:style-name="P357"><text:span text:style-name="T358"><text:s text:c="2"/></text:span><text:span text:style-name="T359"><text:s/>Spolu: <text:s text:c="5"/></text:span><text:span text:style-name="T360"><text:s text:c="28"/></text:span><text:span text:style-name="T361"><text:s/></text:span><text:span text:style-name="T362"><text:s text:c="3"/>21 515,45 € <text:s text:c="4"/></text:span></text:p>
      <text:p text:style-name="P363"/>
      <text:p text:style-name="P364"><text:span text:style-name="T365"><text:s text:c="54"/></text:span><text:span text:style-name="T366">3</text:span></text:p>
      <text:p text:style-name="P367">Granty a transfery boli účelovo viazané a boli použité v súlade s ich účelom.</text:p>
      <text:p text:style-name="P368"/>
      <text:p text:style-name="P369"/>
      <text:list text:style-name="LFO1" text:continue-numbering="true">
        <text:list-item>
          <text:list>
            <text:list-item>
              <text:p text:style-name="P370">Kapitálové príjmy:</text:p>
            </text:list-item>
          </text:list>
        </text:list-item>
      </text:list>
      <text:p text:style-name="P371"><text:span text:style-name="T372">Rozpo</text:span><text:span text:style-name="T373">č</text:span><text:span text:style-name="T374">et na rok 2019: <text:s text:c="2"/>po zmene <text:s text:c="4"/>6<text:s/></text:span><text:span text:style-name="T375">500,00 €</text:span></text:p>
      <text:p text:style-name="P376"><text:span text:style-name="T377">Skuto</text:span><text:span text:style-name="T378">č</text:span><text:span text:style-name="T379">nos</text:span><text:span text:style-name="T380">ť<text:s/></text:span><text:span text:style-name="T381">k 31.12.201</text:span><text:span text:style-name="T382">9</text:span><text:span text:style-name="T383"><text:s text:c="20"/></text:span><text:span text:style-name="T384"><text:s/>6 500,00 €</text:span></text:p>
      <text:p text:style-name="P385"/>
      <text:list text:style-name="LFO1" text:continue-numbering="true">
        <text:list-item>
          <text:list>
            <text:list-item>
              <text:p text:style-name="P386">Finančné operácie:</text:p>
            </text:list-item>
          </text:list>
        </text:list-item>
      </text:list>
      <text:p text:style-name="P387">Rozpočet na rok 2019: <text:s text:c="9"/>5 500,00 <text:s/>€</text:p>
      <text:p text:style-name="P388">Rozpočet po zmene: <text:s text:c="13"/>9 450,00 €</text:p>
      <text:p text:style-name="P389">Skutočnosť k 31.12.2019: <text:s text:c="4"/>5 500,00 €</text:p>
      <text:p text:style-name="P390"/>
      <text:p text:style-name="P391"/>
      <text:p text:style-name="P392"><text:span text:style-name="T393">3 .</text:span><text:span text:style-name="T394">Rozbor<text:s/></text:span><text:span text:style-name="T395">č</text:span><text:span text:style-name="T396">erpania výdavkov za rok 2019</text:span></text:p>
      <text:p text:style-name="P397"><text:span text:style-name="T398">Rozpo</text:span><text:span text:style-name="T399">č</text:span><text:span text:style-name="T400">et na rok 2019: <text:s text:c="14"/>72 526,00</text:span><text:span text:style-name="T401"><text:s/>€</text:span></text:p>
      <text:p text:style-name="P402">Rozpočet po zmene rok 2019 : 89 912,51 €</text:p>
      <text:p text:style-name="P403"><text:span text:style-name="T404">Skuto</text:span><text:span text:style-name="T405">č</text:span><text:span text:style-name="T406">nos</text:span><text:span text:style-name="T407">ť<text:s/></text:span><text:span text:style-name="T408">k 31.12.2019: <text:s text:c="9"/>86 359,51<text:s/></text:span><text:span text:style-name="T409">€</text:span></text:p>
      <text:p text:style-name="P410"/>
      <text:list text:style-name="LFO2" text:continue-numbering="true">
        <text:list-item>
          <text:list>
            <text:list-item>
              <text:p text:style-name="P411">Bežné výdavky :</text:p>
            </text:list-item>
          </text:list>
        </text:list-item>
      </text:list>
      <text:p text:style-name="P412"><text:span text:style-name="T413">Rozpo</text:span><text:span text:style-name="T414">č</text:span><text:span text:style-name="T415">et na rok 2019:<text:s/></text:span><text:span text:style-name="T416"><text:s text:c="6"/>66 526,00 €</text:span></text:p>
      <text:p text:style-name="P417">Rozpočet po zmene: <text:s text:c="10"/>73 462,51 €</text:p>
      <text:p text:style-name="P418"><text:span text:style-name="T419">Skuto</text:span><text:span text:style-name="T420">č</text:span><text:span text:style-name="T421">nos</text:span><text:span text:style-name="T422">ť<text:s/></text:span><text:span text:style-name="T423">k<text:s/></text:span><text:span text:style-name="T424">31.12.2019</text:span><text:span text:style-name="T425">: <text:s/>72 129,17 €</text:span><text:span text:style-name="T426"><text:s/></text:span></text:p>
      <text:p text:style-name="P427"><text:span text:style-name="T428"><text:s text:c="43"/></text:span></text:p>
      <text:p text:style-name="P429">v tom :</text:p>
      <text:p text:style-name="P430"><text:span text:style-name="T431"><text:s text:c="61"/></text:span><text:span text:style-name="T432"><text:s text:c="8"/></text:span><text:span text:style-name="T433">Skutočnosť:</text:span></text:p>
      <text:p text:style-name="P434"><text:span text:style-name="T435"><text:s text:c="2"/></text:span><text:span text:style-name="T436">Mzdy:<text:s/></text:span><text:span text:style-name="T437"><text:s text:c="56"/>20 413,95 €</text:span></text:p>
      <text:p text:style-name="P438"><text:s text:c="2"/>Odvody-poistné: <text:s text:c="38"/>7 979,90 €</text:p>
      <text:p text:style-name="P439"><text:span text:style-name="T440"><text:s text:c="2"/>Tovary a služby: <text:s text:c="39"/>40 <text:s/>074,98</text:span><text:span text:style-name="T441"><text:s/></text:span><text:span text:style-name="T442">€<text:s/></text:span></text:p>
      <text:p text:style-name="P443"><text:s text:c="2"/>Transfery z obce- <text:s/>odstupné <text:s text:c="19"/><text:s text:c="2"/>3 389,36 €<text:s/></text:p>
      <text:p text:style-name="P444"><text:s text:c="2"/>Úroky z úveru <text:s text:c="48"/>270,98 €</text:p>
      <text:p text:style-name="P445"/>
      <text:list text:style-name="LFO2" text:continue-numbering="true">
        <text:list-item>
          <text:list>
            <text:list-item>
              <text:p text:style-name="P446">Kapitálové výdavky</text:p>
            </text:list-item>
          </text:list>
        </text:list-item>
      </text:list>
      <text:p text:style-name="P447">Z rozpočtu po úprave 15950,- € bola skutočnosť: 13 666,34 <text:s/>€ z toho:</text:p>
      <text:list text:style-name="LFO3" text:continue-numbering="true">
        <text:list-item>
          <text:p text:style-name="P448"><text:span text:style-name="T449">Projekty: 8 892,88 <text:s/>€</text:span></text:p>
        </text:list-item>
        <text:list-item>
          <text:p text:style-name="P450"><text:span text:style-name="T451">Za pozemky: 3 545,46 <text:s/>€</text:span></text:p>
        </text:list-item>
        <text:list-item>
          <text:p text:style-name="P452"><text:span text:style-name="T453">Nákup zariadenia: <text:s/>1 228,00 €.</text:span></text:p>
        </text:list-item>
      </text:list>
      <text:p text:style-name="P454"><text:s text:c="2"/></text:p>
      <text:list text:style-name="LFO2" text:continue-numbering="true">
        <text:list-item>
          <text:list>
            <text:list-item>
              <text:p text:style-name="P455">Výdavky z finančných operácií / z bankových úverov dlhodobých /(:</text:p>
            </text:list-item>
          </text:list>
        </text:list-item>
      </text:list>
      <text:p text:style-name="P456">Rozpočet na rok 2019 – po zmene <text:s text:c="6"/>500,00 €</text:p>
      <text:p text:style-name="P457">Skutočnosť k 31.12.2019 <text:s text:c="23"/>564,00 €</text:p>
      <text:p text:style-name="P458"/>
      <text:p text:style-name="P459">4</text:p>
      <text:p text:style-name="P460">4. Použitie prebytku /vysporiadanie schodku/ hospodárenia za rok 2019</text:p>
      <text:p text:style-name="P461">Základ pre<text:s/>tvorbu rezervného fondu: / hospodárenie v bežnom rozpočtu a <text:s text:c="2"/>hospodárenie v kapitálovom rozpočte / : 13 197,39 €</text:p>
      <text:p text:style-name="P462"/>
      <text:p text:style-name="P463"><text:span text:style-name="T464">Schodok rozpočtu v sume 3 482,61 EUR</text:span><text:span text:style-name="T465"><text:s/>zistený podľa ustanovenia § 10 ods. 3 písm. a) a b) zákona č. 583/2004 Z.z. o rozpočtových<text:s/></text:span><text:span text:style-name="T466">pravidlách územnej samosprávy a o zmene a doplnení niektorých zákonov v z.n.p. bol v rozpočtovom roku 2019 vysporiadaný :</text:span><text:span text:style-name="T467"><text:tab/></text:span></text:p>
      <text:list text:style-name="LFO4" text:continue-numbering="true">
        <text:list-item>
          <text:p text:style-name="P468">z <text:s/>rezervného fondu <text:s text:c="17"/>3 482,61 <text:s/>EUR<text:tab/></text:p>
        </text:list-item>
        <text:list-item>
          <text:p text:style-name="P469"><text:span text:style-name="T470">z ďalších peňažných fondov</text:span><text:span text:style-name="T471"><text:tab/></text:span><text:span text:style-name="T472">..........</text:span><text:span text:style-name="T473"><text:s/>EUR</text:span></text:p>
        </text:list-item>
        <text:list-item>
          <text:p text:style-name="P474"><text:span text:style-name="T475">z  návratných zdrojov financovania</text:span><text:span text:style-name="T476"><text:tab/></text:span><text:span text:style-name="T477">....</text:span><text:span text:style-name="T478">......</text:span><text:span text:style-name="T479"><text:s/>EUR</text:span></text:p>
        </text:list-item>
        <text:list-item>
          <text:p text:style-name="P480"><text:span text:style-name="T481">z finančných operácií<text:s/></text:span><text:span text:style-name="T482"><text:tab/></text:span><text:span text:style-name="T483">...........<text:s/></text:span><text:span text:style-name="T484">EUR</text:span></text:p>
        </text:list-item>
      </text:list>
      <text:p text:style-name="P485"/>
      <text:p text:style-name="P486"><text:span text:style-name="T487">Zostatok finančných operácií<text:s/></text:span><text:span text:style-name="T488">podľa § 15 ods. 1 písm. c)</text:span><text:span text:style-name="T489"><text:s/></text:span><text:span text:style-name="T490">zákona č. 583/2004 Z.z. o rozpočtových pravidlách územnej samosprávy a o zmene a doplnení niektorých zákonov v znení neskorších predpisov v sume <text:s/>4 9</text:span><text:span text:style-name="T491">36,00 <text:s/>EUR</text:span><text:span text:style-name="T492">,</text:span><text:span text:style-name="T493"><text:s/>navrhujeme použiť na :</text:span></text:p>
      <text:p text:style-name="P494"><text:span text:style-name="T495">4 936, 00 po odpočte schodku 3 482,61 € = 1 453,39 €</text:span></text:p>
      <text:list text:style-name="LFO4" text:continue-numbering="true">
        <text:list-item>
          <text:p text:style-name="P496"><text:span text:style-name="T497">tvorbu rezervného fondu <text:s text:c="4"/>1 453,39 <text:s/></text:span><text:span text:style-name="T498"><text:s/></text:span><text:span text:style-name="T499">EUR<text:s/></text:span></text:p>
        </text:list-item>
      </text:list>
      <text:p text:style-name="P500"/>
      <text:p text:style-name="P501">Na základe uvedených skutočností navrhujeme tvorbu rezervného fondu za rok 2019 vo výške 1 453,39 EUR.<text:s/></text:p>
      <text:p text:style-name="P502"/>
      <text:p text:style-name="P503">5.Bilancia aktív a pasív k 31.12.2019</text:p>
      <text:p text:style-name="P504"><text:s text:c="73"/></text:p>
      <text:p text:style-name="P505">A K T Í V A</text:p>
      <text:p text:style-name="P506"><text:span text:style-name="T507">Zostatková hodnota</text:span><text:span text:style-name="T508"><text:s/>k 1.1.2019: 229 390,61<text:s/></text:span><text:span text:style-name="T509">€</text:span></text:p>
      <text:p text:style-name="P510"><text:span text:style-name="T511">Konečná suma<text:s/></text:span><text:span text:style-name="T512"><text:s/>k 31.12.2019 : <text:s text:c="3"/>289 848,01<text:s/></text:span><text:span text:style-name="T513">€</text:span></text:p>
      <text:p text:style-name="P514"/>
      <text:p text:style-name="P515"><text:span text:style-name="T516">Neobežný majetok spolu : <text:s text:c="2"/>224<text:s/></text:span><text:span text:style-name="T517">542,30</text:span><text:span text:style-name="T518"><text:s/>€</text:span></text:p>
      <text:p text:style-name="P519">z toho :</text:p>
      <text:p text:style-name="P520"><text:span text:style-name="T521">Dlhodobý hmotný majetok : <text:s/>180 308,30<text:s/></text:span><text:span text:style-name="T522">€</text:span></text:p>
      <text:p text:style-name="P523"><text:span text:style-name="T524">Dlhodobý finančný majetok : <text:s text:c="2"/>44 234,00 €</text:span></text:p>
      <text:p text:style-name="P525"><text:span text:style-name="T526">Obežný majetok spolu : <text:s text:c="10"/>65 243,19<text:s/></text:span><text:span text:style-name="T527">€</text:span></text:p>
      <text:p text:style-name="P528">z toho :</text:p>
      <text:p text:style-name="P529"><text:span text:style-name="T530">Zásoby:<text:s/></text:span><text:span text:style-name="T531"><text:s text:c="49"/>0,00 €</text:span></text:p>
      <text:p text:style-name="P532"><text:span text:style-name="T533">Zúčtovanie medzi subjektami VS: <text:s text:c="4"/>0,00 €</text:span></text:p>
      <text:p text:style-name="P534">Dlhodobé pohľadávky: <text:s text:c="19"/>216,66 €<text:s/></text:p>
      <text:p text:style-name="P535"><text:span text:style-name="T536">Krátkodobé pohľadávky: <text:s text:c="14"/>7 076,55</text:span><text:span text:style-name="T537"><text:s/>€</text:span></text:p>
      <text:p text:style-name="P538"><text:span text:style-name="T539">Finančné účty: <text:s text:c="29"/>57 949,98<text:s/></text:span><text:span text:style-name="T540">€</text:span></text:p>
      <text:p text:style-name="P541">Časové rozlíšenie: <text:s text:c="56"/>62,52 €<text:s/></text:p>
      <text:p text:style-name="P542"><text:span text:style-name="T543"><text:s/>Z toho: náklady budúcich období <text:s text:c="29"/>62,52 €</text:span><text:span text:style-name="T544"><text:s text:c="56"/></text:span></text:p>
      <text:p text:style-name="P545"/>
      <text:p text:style-name="P546"><text:s text:c="67"/></text:p>
      <text:p text:style-name="P547">5</text:p>
      <text:p text:style-name="P548"><text:span text:style-name="T549">P A S Í<text:s/></text:span><text:span text:style-name="T550">V A</text:span></text:p>
      <text:p text:style-name="P551"><text:span text:style-name="T552">Zostatková suma<text:s/></text:span><text:span text:style-name="T553">k 1.1.201</text:span><text:span text:style-name="T554">9</text:span><text:span text:style-name="T555"><text:s/>: <text:s text:c="4"/>229 390,61<text:s/></text:span><text:span text:style-name="T556">€</text:span></text:p>
      <text:p text:style-name="P557"><text:span text:style-name="T558">Konečná suma<text:s/></text:span><text:span text:style-name="T559"><text:s/>k 31.12.2019: <text:s text:c="3"/>237 285,13<text:s/></text:span><text:span text:style-name="T560">€</text:span></text:p>
      <text:p text:style-name="P561"/>
      <text:p text:style-name="P562"><text:span text:style-name="T563">Vlastné imanie : <text:s text:c="26"/>211 767,06</text:span><text:span text:style-name="T564"><text:s/>€</text:span></text:p>
      <text:p text:style-name="P565">z toho :</text:p>
      <text:p text:style-name="P566"><text:span text:style-name="T567">Oceňovacie rozdiely: <text:s text:c="30"/>0,00 €</text:span></text:p>
      <text:p text:style-name="P568"><text:span text:style-name="T569">Fondy: <text:s text:c="55"/>0,00 €</text:span></text:p>
      <text:p text:style-name="P570"><text:span text:style-name="T571">Výsledok hospodárenia za 2019: <text:s text:c="2"/>- <text:s/>875,68<text:s/></text:span><text:span text:style-name="T572">€</text:span></text:p>
      <text:p text:style-name="P573">Výsledok hospodárenie min.roky: 212 642,74 €</text:p>
      <text:p text:style-name="P574"><text:span text:style-name="T575">Záväzky:<text:s/></text:span><text:span text:style-name="T576"><text:s text:c="46"/>25 518,07</text:span><text:span text:style-name="T577"><text:s/>€</text:span></text:p>
      <text:p text:style-name="P578">z toho :</text:p>
      <text:p text:style-name="P579"><text:span text:style-name="T580">Rezervy: <text:s text:c="51"/>700,00 €</text:span></text:p>
      <text:p text:style-name="P581"><text:span text:style-name="T582">Zúčtovanie medzi subjektami VS: <text:s text:c="2"/>14 770,54 €</text:span></text:p>
      <text:p text:style-name="P583"><text:span text:style-name="T584">Dlhodobé záväzky: <text:s text:c="32"/>1 025,92 €</text:span></text:p>
      <text:p text:style-name="P585"><text:span text:style-name="T586">Krátkodobé zá</text:span><text:span text:style-name="T587">väzky: <text:s text:c="29"/></text:span><text:span text:style-name="T588">2 623,61 €</text:span><text:span text:style-name="T589"><text:s text:c="80"/></text:span></text:p>
      <text:p text:style-name="P590"><text:span text:style-name="T591">Bankové úvery a výpomoci: <text:s text:c="16"/>6 398,00</text:span><text:span text:style-name="T592"><text:s/>€</text:span></text:p>
      <text:p text:style-name="P593"><text:span text:style-name="T594">Časové rozlíšenie: <text:s text:c="27"/>0,00 €</text:span></text:p>
      <text:p text:style-name="P595"/>
      <text:p text:style-name="P596">Obec tvorí zákonný sociálny fond, ktorý k 31.12.2019 má zostatok: <text:s/>997,92 €.</text:p>
      <text:p text:style-name="P597"><text:span text:style-name="T598"><text:s text:c="15"/></text:span><text:span text:style-name="T599"><text:s text:c="36"/></text:span></text:p>
      <text:p text:style-name="P600"/>
      <text:p text:style-name="P601"><text:span text:style-name="T602">6.<text:s/></text:span><text:span text:style-name="T603">Preh</text:span><text:span text:style-name="T604">ľ</text:span><text:span text:style-name="T605">ad o stave a vývoji dlhu k 31.12.2019</text:span></text:p>
      <text:p text:style-name="P606"/>
      <text:p text:style-name="P607">Obec k 31.12.2019 eviduje tieto záväzky ako dlh:</text:p>
      <text:p text:style-name="P608"><text:span text:style-name="T609">-<text:s/></text:span><text:span text:style-name="T610">voči banke – bankový úver: <text:s text:c="3"/>6 398,00<text:s/></text:span><text:span text:style-name="T611">€</text:span></text:p>
      <text:p text:style-name="P612"/>
      <text:p text:style-name="P613">Dodržiavanie pravidiel používania návratných zdrojov financovania: <text:s/></text:p>
      <text:p text:style-name="P614"><text:span text:style-name="T615"><text:s text:c="4"/>Obec v zmysle ustanovenia § 17 ods. 6 zákona č.</text:span><text:span text:style-name="T616">583/2004 Z.z. o rozpočtových pravidlách územnej samosprávy a o zmene a doplnení niektorých zákonov v z.n.p.,</text:span><text:span text:style-name="T617"><text:s/>môže na plnenie svojich úlo</text:span><text:span text:style-name="T618">h prijať návratné zdroje financovania, len ak:</text:span></text:p>
      <text:list text:style-name="LFO5" text:continue-numbering="true">
        <text:list-item>
          <text:p text:style-name="P619"><text:span text:style-name="T620">celková suma dlhu obce neprekročí<text:s/></text:span><text:span text:style-name="T621">60%</text:span><text:span text:style-name="T622"><text:s/>skutočných bežných príjmov predchádzajúceho rozpočtového roka a</text:span></text:p>
        </text:list-item>
        <text:list-item>
          <text:p text:style-name="P623"><text:span text:style-name="T624">suma splátok návratných zdrojov financovania, vrátane úhrady výnosov a suma splátok záväzkov z investičných</text:span><text:span text:style-name="T625"><text:s/>dodávateľských úverov neprekročí v príslušnom rozpočtovom roku<text:s/></text:span><text:span text:style-name="T626">25 %</text:span><text:span text:style-name="T627"><text:s/>skutočných bežných príjmov predchádzajúceho rozpočtového roka znížených o prostriedky poskytnuté v príslušnom rozpočtovom roku obci z rozpočtu iného subjektu verejnej správy, prostriedky<text:s/></text:span><text:span text:style-name="T628">poskytnuté z Európskej únie a iné prostriedky zo zahraničia alebo prostriedky získané na základe osobitného predpisu.<text:s/></text:span></text:p>
        </text:list-item>
      </text:list>
      <text:p text:style-name="P629"/>
      <text:p text:style-name="P630">6</text:p>
      <text:p text:style-name="P631"/>
      <text:list text:style-name="LFO6" text:continue-numbering="true">
        <text:list-item>
          <text:p text:style-name="P632">Výpočet podľa § 17 ods.6 písm. a):</text:p>
        </text:list-item>
      </text:list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Text</text:p>
          </table:table-cell>
          <table:table-cell table:style-name="TableCell639">
            <text:p text:style-name="P640">Suma v EUR</text:p>
          </table:table-cell>
        </table:table-row>
        <table:table-row table:style-name="TableRow641">
          <table:table-cell table:style-name="TableCell642">
            <text:p text:style-name="P643">Skutočné bežné príjmy z finančného výkazu FIN 1-12 k 31.12.2018:<text:s/></text:p>
          </table:table-cell>
          <table:table-cell table:style-name="TableCell644">
            <text:p text:style-name="P645">64 384,73</text:p>
          </table:table-cell>
        </table:table-row>
        <table:table-row table:style-name="TableRow646">
          <table:table-cell table:style-name="TableCell647">
            <text:list text:style-name="LFO7" text:continue-numbering="true">
              <text:list-item>
                <text:p text:style-name="P648">skutočné bežné príjmy obce<text:s/></text:p>
              </text:list-item>
            </text:list>
          </table:table-cell>
          <table:table-cell table:style-name="TableCell649">
            <text:p text:style-name="P650">64 384,73</text:p>
          </table:table-cell>
        </table:table-row>
        <table:table-row table:style-name="TableRow651">
          <table:table-cell table:style-name="TableCell652">
            <text:list text:style-name="LFO7" text:continue-numbering="true">
              <text:list-item>
                <text:p text:style-name="P653">skutočné bežné príjmy RO<text:s/></text:p>
              </text:list-item>
            </text:list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Spolu bežné príjmy obce a RO k 31.12.2019</text:p>
          </table:table-cell>
          <table:table-cell table:style-name="TableCell659">
            <text:p text:style-name="P660"><text:s text:c="25"/>64 384,73</text:p>
          </table:table-cell>
        </table:table-row>
        <table:table-row table:style-name="TableRow661">
          <table:table-cell table:style-name="TableCell662">
            <text:p text:style-name="P663">Celková suma dlhu obce k 31.12.2019:<text:s/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7" text:continue-numbering="true">
              <text:list-item>
                <text:p text:style-name="P668">zostatok istiny z bankových úverov</text:p>
              </text:list-item>
            </text:list>
          </table:table-cell>
          <table:table-cell table:style-name="TableCell669">
            <text:p text:style-name="P670">6 398,--</text:p>
          </table:table-cell>
        </table:table-row>
        <table:table-row table:style-name="TableRow671">
          <table:table-cell table:style-name="TableCell672">
            <text:list text:style-name="LFO7" text:continue-numbering="true">
              <text:list-item>
                <text:p text:style-name="P673">zostatok istiny z pôžičiek</text:p>
              </text:list-item>
            </text:list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7" text:continue-numbering="true">
              <text:list-item>
                <text:p text:style-name="P678">zostatok istiny z návratných finančných výpomocí</text:p>
              </text:list-item>
            </text:list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7" text:continue-numbering="true">
              <text:list-item>
                <text:p text:style-name="P683">zostatok istiny z investičných dodávateľských úverov</text:p>
              </text:list-item>
            </text:list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7" text:continue-numbering="true">
              <text:list-item>
                <text:p text:style-name="P688">zostatok istiny z bankových úverov na predfinancovanie projektov EÚ</text:p>
              </text:list-item>
            </text:list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7" text:continue-numbering="true">
              <text:list-item>
                <text:p text:style-name="P693">zostatok istiny z úverov zo ŠFRB na obecné nájomné<text:s/>byty</text:p>
              </text:list-item>
            </text:list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7" text:continue-numbering="true">
              <text:list-item>
                <text:p text:style-name="P698">zostatok istiny z úveru z Environmentálneho fondu</text:p>
              </text:list-item>
            </text:list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7" text:continue-numbering="true">
              <text:list-item>
                <text:p text:style-name="P703">zostatok istiny z leasingu</text:p>
              </text:list-item>
            </text:list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Spolu celková suma dlhu obce k 31.12.2019</text:span></text:p>
          </table:table-cell>
          <table:table-cell table:style-name="TableCell710">
            <text:p text:style-name="P711">6 398,--</text:p>
          </table:table-cell>
        </table:table-row>
        <table:table-row table:style-name="TableRow712">
          <table:table-cell table:style-name="TableCell713">
            <text:p text:style-name="P714"><text:span text:style-name="T715">Do celkovej sumy sa nezapočítavajú záväzky: <text:s/>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7" text:continue-numbering="true">
              <text:list-item>
                <text:p text:style-name="P720"><text:span text:style-name="T721">z úverov zo ŠFRB obecné nájomné byty</text:span></text:p>
              </text:list-item>
            </text:list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7" text:continue-numbering="true">
              <text:list-item>
                <text:p text:style-name="P726"><text:span text:style-name="T727">z úveru<text:s/></text:span><text:span text:style-name="T728">z Environmentálneho fondu</text:span></text:p>
              </text:list-item>
            </text:list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7" text:continue-numbering="true">
              <text:list-item>
                <text:p text:style-name="P733"><text:span text:style-name="T734">z bankových úverov na predfinancovanie projektov EÚ</text:span></text:p>
              </text:list-item>
            </text:list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7" text:continue-numbering="true">
              <text:list-item>
                <text:p text:style-name="P739"><text:span text:style-name="T740">z úverov ................</text:span></text:p>
              </text:list-item>
            </text:list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Spolu suma záväzkov, ktorá sa nezapočíta do celkovej sumy dlhu obce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Spolu upravená celková suma dlhu obce k 31.12.2019</text:span></text:p>
          </table:table-cell>
          <table:table-cell table:style-name="TableCell752">
            <text:p text:style-name="P753">6 398,00</text:p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Zostatok istiny k 31.12.2019</text:p>
          </table:table-cell>
          <table:table-cell table:style-name="TableCell763">
            <text:p text:style-name="P764">Skutočné bežné príjmy k 31.12.2018</text:p>
          </table:table-cell>
          <table:table-cell table:style-name="TableCell765">
            <text:p text:style-name="P766">§ 17 ods.6 písm. a)</text:p>
            <text:p text:style-name="P767"/>
          </table:table-cell>
        </table:table-row>
        <table:table-row table:style-name="TableRow768">
          <table:table-cell table:style-name="TableCell769">
            <text:p text:style-name="P770">6398,-</text:p>
          </table:table-cell>
          <table:table-cell table:style-name="TableCell771">
            <text:p text:style-name="P772">64 384,73</text:p>
          </table:table-cell>
          <table:table-cell table:style-name="TableCell773">
            <text:p text:style-name="P774">9,94 <text:s/>%</text:p>
          </table:table-cell>
        </table:table-row>
      </table:table>
      <text:p text:style-name="P775">Zákonná podmienka podľa § 17 ods.6 písm. a) zákona č.583/2004 Z.z. bola splnená.<text:s/></text:p>
      <text:p text:style-name="P776">7</text:p>
      <text:p text:style-name="P777"/>
      <text:list text:style-name="LFO6" text:continue-numbering="true">
        <text:list-item>
          <text:p text:style-name="P778">Výpočet podľa § 17 ods.6 písm. b) :</text:p>
        </text:list-item>
      </text:list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Text</text:p>
          </table:table-cell>
          <table:table-cell table:style-name="TableCell785">
            <text:p text:style-name="P786">Suma v EUR</text:p>
          </table:table-cell>
        </table:table-row>
        <table:table-row table:style-name="TableRow787">
          <table:table-cell table:style-name="TableCell788">
            <text:p text:style-name="P789">Skutočné bežné príjmy z finančného výkazu FIN 1-12 k 31.12.2018:<text:s/></text:p>
          </table:table-cell>
          <table:table-cell table:style-name="TableCell790">
            <text:p text:style-name="P791">64,384,73</text:p>
          </table:table-cell>
        </table:table-row>
        <table:table-row table:style-name="TableRow792">
          <table:table-cell table:style-name="TableCell793">
            <text:list text:style-name="LFO7" text:continue-numbering="true">
              <text:list-item>
                <text:p text:style-name="P794">skutočné bežné príjmy obce<text:s/></text:p>
              </text:list-item>
            </text:list>
          </table:table-cell>
          <table:table-cell table:style-name="TableCell795">
            <text:p text:style-name="P796"><text:s text:c="25"/>64 384,73</text:p>
          </table:table-cell>
        </table:table-row>
        <table:table-row table:style-name="TableRow797">
          <table:table-cell table:style-name="TableCell798">
            <text:list text:style-name="LFO7" text:continue-numbering="true">
              <text:list-item>
                <text:p text:style-name="P799">skutočné bežné príjmy RO<text:s/></text:p>
              </text:list-item>
            </text:list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Spolu bežné príjmy obce a RO k 31.12.2018</text:p>
          </table:table-cell>
          <table:table-cell table:style-name="TableCell805">
            <text:p text:style-name="P806">64 384,73</text:p>
          </table:table-cell>
        </table:table-row>
        <table:table-row table:style-name="TableRow807">
          <table:table-cell table:style-name="TableCell808">
            <text:p text:style-name="P809">Bežné príjmy obce a RO<text:s/>znížené o:<text:s/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7" text:continue-numbering="true">
              <text:list-item>
                <text:p text:style-name="P814">dotácie na prenesený výkon štátnej správy</text:p>
              </text:list-item>
            </text:list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7" text:continue-numbering="true">
              <text:list-item>
                <text:p text:style-name="P819">dotácie zo ŠR</text:p>
              </text:list-item>
            </text:list>
          </table:table-cell>
          <table:table-cell table:style-name="TableCell820">
            <text:p text:style-name="P821">1 428,12</text:p>
          </table:table-cell>
        </table:table-row>
        <table:table-row table:style-name="TableRow822">
          <table:table-cell table:style-name="TableCell823">
            <text:list text:style-name="LFO7" text:continue-numbering="true">
              <text:list-item>
                <text:p text:style-name="P824">dotácie z MF SR ....</text:p>
              </text:list-item>
            </text:list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7" text:continue-numbering="true">
              <text:list-item>
                <text:p text:style-name="P829">príjmy z náhradnej výsadby drevín</text:p>
              </text:list-item>
            </text:list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7" text:continue-numbering="true">
              <text:list-item>
                <text:p text:style-name="P834">účelovo určené peňažné dary<text:s/></text:p>
              </text:list-item>
            </text:list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7" text:continue-numbering="true">
              <text:list-item>
                <text:p text:style-name="P839">dotácie zo zahraničia</text:p>
              </text:list-item>
            </text:list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7" text:continue-numbering="true">
              <text:list-item>
                <text:p text:style-name="P844">dotácie z Eurofondov<text:s/></text:p>
              </text:list-item>
            </text:list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7" text:continue-numbering="true">
              <text:list-item>
                <text:p text:style-name="P849">granty</text:p>
              </text:list-item>
            </text:list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Spolu bežné príjmy obce<text:s/>a RO znížené k 31.12.2018</text:p>
          </table:table-cell>
          <table:table-cell table:style-name="TableCell855">
            <text:p text:style-name="P856">62 956,61</text:p>
          </table:table-cell>
        </table:table-row>
        <table:table-row table:style-name="TableRow857">
          <table:table-cell table:style-name="TableCell858">
            <text:p text:style-name="P859">Spolu upravené bežné príjmy k 31.12.2018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Splátky istiny a úrokov z finančného výkazu FIN 1-12 k 31.12.2019 s výnimkou jednorazového predčasného splatenia:<text:s/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7" text:continue-numbering="true">
              <text:list-item>
                <text:p text:style-name="P869">821004</text:p>
              </text:list-item>
            </text:list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7" text:continue-numbering="true">
              <text:list-item>
                <text:p text:style-name="P874">821005</text:p>
              </text:list-item>
            </text:list>
          </table:table-cell>
          <table:table-cell table:style-name="TableCell875">
            <text:p text:style-name="P876">564,-</text:p>
          </table:table-cell>
        </table:table-row>
        <table:table-row table:style-name="TableRow877">
          <table:table-cell table:style-name="TableCell878">
            <text:list text:style-name="LFO7" text:continue-numbering="true">
              <text:list-item>
                <text:p text:style-name="P879">821007</text:p>
              </text:list-item>
            </text:list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LFO7" text:continue-numbering="true">
              <text:list-item>
                <text:p text:style-name="P884">821009</text:p>
              </text:list-item>
            </text:list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7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7" text:continue-numbering="true">
              <text:list-item>
                <text:p text:style-name="P894"><text:span text:style-name="T895">651002</text:span></text:p>
              </text:list-item>
            </text:list>
          </table:table-cell>
          <table:table-cell table:style-name="TableCell896">
            <text:p text:style-name="P897">293,80</text:p>
          </table:table-cell>
        </table:table-row>
        <table:table-row table:style-name="TableRow898">
          <table:table-cell table:style-name="TableCell899">
            <text:list text:style-name="LFO7" text:continue-numbering="true">
              <text:list-item>
                <text:p text:style-name="P900">651003</text:p>
              </text:list-item>
            </text:list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7" text:continue-numbering="true">
              <text:list-item>
                <text:p text:style-name="P905">651004</text:p>
              </text:list-item>
            </text:list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7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Spolu splátky istiny a úrokov k 31.12.2019**</text:p>
          </table:table-cell>
          <table:table-cell table:style-name="TableCell916">
            <text:p text:style-name="P917"><text:s text:c="30"/>857,80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Suma ročných splátok vrátane úhrady výnosov za rok 2019**</text:p>
          </table:table-cell>
          <table:table-cell table:style-name="TableCell926">
            <text:p text:style-name="P927">Skutočné upravené bežné príjmy k 31.12.2018*</text:p>
          </table:table-cell>
          <table:table-cell table:style-name="TableCell928">
            <text:p text:style-name="P929">§ 17 ods.6 písm. b)</text:p>
          </table:table-cell>
        </table:table-row>
        <table:table-row table:style-name="TableRow930">
          <table:table-cell table:style-name="TableCell931">
            <text:p text:style-name="P932">857,80</text:p>
          </table:table-cell>
          <table:table-cell table:style-name="TableCell933">
            <text:p text:style-name="P934">62 956,61</text:p>
          </table:table-cell>
          <table:table-cell table:style-name="TableCell935">
            <text:p text:style-name="P936">1,36 <text:s/>%</text:p>
          </table:table-cell>
        </table:table-row>
      </table:table>
      <text:p text:style-name="P937"/>
      <text:p text:style-name="P938">Zákonná podmienka podľa § 17 ods.6 písm. b) zákona č.583/2004 Z.z. bola splnená.<text:s/></text:p>
      <text:p text:style-name="P939"/>
      <text:p text:style-name="P940">8</text:p>
      <text:p text:style-name="P941"/>
      <text:p text:style-name="P942"><text:span text:style-name="T943">7.</text:span><text:span text:style-name="T944">Finan</text:span><text:span text:style-name="T945">č</text:span><text:span text:style-name="T946">né usporiadanie vz</text:span><text:span text:style-name="T947">ť</text:span><text:span text:style-name="T948">ahov vo</text:span><text:span text:style-name="T949">č</text:span><text:span text:style-name="T950">i ŠR</text:span></text:p>
      <text:p text:style-name="P951"><text:s/></text:p>
      <text:p text:style-name="P952"><text:span text:style-name="T953">V súlade s ustanovením § 16 ods.2 zákona č.583/2004 o rozpočtových pravidlách</text:span></text:p>
      <text:p text:style-name="P954">územnej samosprávy a o<text:s/>zmene a doplnení niektorých zákonov v znení neskorších</text:p>
      <text:p text:style-name="P955"><text:span text:style-name="T956">predpisov má obec finančne usporiadať svoje hospodárenie vrátane finančných</text:span></text:p>
      <text:p text:style-name="P957"><text:span text:style-name="T958">vzťahov k zriadeným alebo založeným právnickým osobám, fyzickým osobám -</text:span></text:p>
      <text:p text:style-name="P959"><text:span text:style-name="T960">podnikateľom a právnickým osobám, ktorým poskytli fi</text:span><text:span text:style-name="T961">nančné prostriedky svojho</text:span></text:p>
      <text:p text:style-name="P962"><text:span text:style-name="T963">rozpočtu, ďalej usporiadať finančné vzťahy k štátnemu rozpočtu, štátnym fondom,</text:span></text:p>
      <text:p text:style-name="P964">rozpočtom iných obcí a k rozpočtom VÚC.</text:p>
      <text:p text:style-name="P965"/>
      <text:p text:style-name="P966"><text:span text:style-name="T967">a)Finančné usporiadanie voči štátnemu rozpočtu:</text:span></text:p>
      <text:p text:style-name="P968"><text:span text:style-name="T969">Poskytovate</text:span><text:span text:style-name="T970">ľ <text:s/>:<text:s/></text:span><text:span text:style-name="T971">MF SR</text:span><text:span text:style-name="T972"><text:s/>a MV SR</text:span></text:p>
      <text:p text:style-name="P973"><text:span text:style-name="T974">Ú</text:span><text:span text:style-name="T975">č</text:span><text:span text:style-name="T976">elové ur</text:span><text:span text:style-name="T977">č</text:span><text:span text:style-name="T978">enie<text:s/></text:span><text:span text:style-name="T979">grantu,transferu uvies</text:span><text:span text:style-name="T980">ť<text:s/></text:span><text:span text:style-name="T981">:<text:s/></text:span><text:span text:style-name="T982">REGOP, <text:s/>Voľby , <text:s/>Register adries<text:s/></text:span><text:span text:style-name="T983">,</text:span><text:span text:style-name="T984"><text:s/>CO<text:s/></text:span><text:span text:style-name="T985">, PnD,</text:span></text:p>
      <text:p text:style-name="P986"><text:span text:style-name="T987">osvetlenie</text:span></text:p>
      <text:p text:style-name="P988"><text:span text:style-name="T989">-</text:span><text:span text:style-name="T990"><text:s/></text:span><text:span text:style-name="T991">poskytnutých finan</text:span><text:span text:style-name="T992">č</text:span><text:span text:style-name="T993">ných prostriedkov : <text:s/></text:span><text:span text:style-name="T994">17 515,45</text:span><text:span text:style-name="T995"><text:s/></text:span><text:span text:style-name="T996">€</text:span></text:p>
      <text:p text:style-name="P997"><text:span text:style-name="T998">Suma skuto</text:span><text:span text:style-name="T999">č</text:span><text:span text:style-name="T1000">ne použitých finan</text:span><text:span text:style-name="T1001">č</text:span><text:span text:style-name="T1002">ných prostriedkov<text:s/></text:span><text:span text:style-name="T1003"><text:s/>: <text:s/>17 515,45</text:span><text:span text:style-name="T1004"><text:s/>€ / Voľby, REGOP, <text:s/>Register adries<text:s/></text:span><text:span text:style-name="T1005">,</text:span><text:span text:style-name="T1006"><text:s text:c="2"/>CO</text:span><text:span text:style-name="T1007">, PnD, osvetlenie</text:span><text:span text:style-name="T1008"><text:s/>/ <text:s text:c="35"/></text:span><text:span text:style-name="T1009"><text:s text:c="32"/></text:span></text:p>
      <text:p text:style-name="P1010"/>
      <text:p text:style-name="P1011"/>
      <text:p text:style-name="P1012"><text:span text:style-name="T1013">b)<text:s/></text:span><text:span text:style-name="T1014">Finančné usporiadanie voči štátnym fondom</text:span></text:p>
      <text:p text:style-name="P1015">Obec uzatvorila v roku 2019 zmluvu s Fondom na podporu umenia <text:s/>v sume 4 000,00 € na kúpu krojov pre skupinu Strháranka.</text:p>
      <text:p text:style-name="P1016"/>
      <text:p text:style-name="P1017">c) Finančné usporiadanie voči rozpočtom iných obcí a k<text:s/>rozpočtom VÚC. Obec neposkytla transfer zo svojho rozpočtu inej obci ani VÚC.</text:p>
      <text:p text:style-name="P1018"/>
      <text:p text:style-name="P1019"/>
      <text:p text:style-name="P1020"><text:span text:style-name="T1021">Vypracovala:<text:s/></text:span><text:span text:style-name="T1022"><text:s text:c="3"/>Viera <text:s/>Nováková <text:s text:c="21"/></text:span></text:p>
      <text:p text:style-name="P1023"/>
      <text:p text:style-name="P1024"><text:span text:style-name="T1025">Predkladá: <text:s/>Richard Kurec, starosta obce</text:span></text:p>
      <text:p text:style-name="P1026"><text:s text:c="5"/></text:p>
      <text:p text:style-name="P1027"/>
      <text:p text:style-name="P1028"/>
      <text:p text:style-name="P1029"/>
      <text:p text:style-name="P1030"/>
      <text:p text:style-name="P1031"><text:span text:style-name="T1032">V<text:s/></text:span><text:span text:style-name="T1033">Horných Strhároch ,<text:s/></text:span><text:span text:style-name="T1034">26.05.2020</text:span></text:p>
      <text:p text:style-name="P1035"/>
      <text:p text:style-name="P1036"/>
      <text:p text:style-name="P1037"/>
      <text:p text:style-name="P1038"/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Helvetica" style:font-name-complex="Helvetica" fo:font-weight="bold" style:font-weight-asian="bold" style:use-window-font-color="true"/>
    </style:style>
    <style:style style:name="WW_CharLFO1LVL3" style:family="text">
      <style:text-properties style:font-name-asian="Helvetica" style:font-name-complex="Helvetica" fo:font-weight="bold" style:font-weight-asian="bold" style:use-window-font-color="true"/>
    </style:style>
    <style:style style:name="WW_CharLFO1LVL4" style:family="text">
      <style:text-properties style:font-name-asian="Helvetica" style:font-name-complex="Helvetica" fo:font-weight="bold" style:font-weight-asian="bold" fo:color="#FF0000"/>
    </style:style>
    <style:style style:name="WW_CharLFO1LVL5" style:family="text">
      <style:text-properties style:font-name-asian="Helvetica" style:font-name-complex="Helvetica" fo:font-weight="bold" style:font-weight-asian="bold" fo:color="#FF0000"/>
    </style:style>
    <style:style style:name="WW_CharLFO1LVL6" style:family="text">
      <style:text-properties style:font-name-asian="Helvetica" style:font-name-complex="Helvetica" fo:font-weight="bold" style:font-weight-asian="bold" fo:color="#FF0000"/>
    </style:style>
    <style:style style:name="WW_CharLFO1LVL7" style:family="text">
      <style:text-properties style:font-name-asian="Helvetica" style:font-name-complex="Helvetica" fo:font-weight="bold" style:font-weight-asian="bold" fo:color="#FF0000"/>
    </style:style>
    <style:style style:name="WW_CharLFO1LVL8" style:family="text">
      <style:text-properties style:font-name-asian="Helvetica" style:font-name-complex="Helvetica" fo:font-weight="bold" style:font-weight-asian="bold" fo:color="#FF0000"/>
    </style:style>
    <style:style style:name="WW_CharLFO1LVL9" style:family="text">
      <style:text-properties style:font-name-asian="Helvetica" style:font-name-complex="Helvetica" fo:font-weight="bold" style:font-weight-asian="bold" fo:color="#FF0000"/>
    </style:style>
    <style:style style:name="WW_CharLFO3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y Urad</meta:initial-creator>
    <dc:creator>obecny urad</dc:creator>
    <meta:creation-date>2019-06-06T09:57:00Z</meta:creation-date>
    <dc:date>2020-05-28T07:15:00Z</dc:date>
    <meta:print-date>2019-06-24T05:52:00Z</meta:print-date>
    <meta:template xlink:href="Normal" xlink:type="simple"/>
    <meta:editing-cycles>16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28" meta:character-count="14231" meta:row-count="101" meta:non-whitespace-character-count="12131"/>
  </office:meta>
</office:document-meta>
</file>