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6" style:parent-style-name="Standard" style:family="paragraph">
      <style:paragraph-properties style:text-autospace="none"/>
    </style:style>
    <style:style style:name="T17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22pt" style:font-size-asian="22pt" style:font-size-complex="22pt" fo:language="sk" fo:country="SK"/>
    </style:style>
    <style:style style:name="P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4pt" style:font-size-asian="24pt" style:font-size-complex="24pt" fo:language="sk" fo:country="SK"/>
    </style:style>
    <style:style style:name="P1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3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1" style:parent-style-name="Standard" style:family="paragraph">
      <style:paragraph-properties style:text-autospace="none"/>
    </style:style>
    <style:style style:name="T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" style:parent-style-name="Standard" style:family="paragraph">
      <style:paragraph-properties style:text-autospace="none"/>
    </style:style>
    <style:style style:name="T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3" style:parent-style-name="Standard" style:family="paragraph">
      <style:paragraph-properties style:text-autospace="none"/>
    </style:style>
    <style:style style:name="T7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6" style:parent-style-name="Standard" style:family="paragraph">
      <style:paragraph-properties style:text-autospace="none"/>
    </style:style>
    <style:style style:name="T7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9" style:parent-style-name="Standard" style:family="paragraph">
      <style:paragraph-properties style:text-autospace="none"/>
    </style:style>
    <style:style style:name="T8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3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3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4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5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6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7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8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P11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16" style:parent-style-name="Standard" style:family="paragraph">
      <style:paragraph-properties style:text-autospace="none"/>
    </style:style>
    <style:style style:name="T1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11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1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P121" style:parent-style-name="Standard" style:family="paragraph">
      <style:paragraph-properties style:text-autospace="none"/>
    </style:style>
    <style:style style:name="T122" style:parent-style-name="Predvolenépísmoodseku" style:family="text"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T1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8" style:parent-style-name="Standard" style:family="paragraph">
      <style:paragraph-properties style:text-autospace="none"/>
    </style:style>
    <style:style style:name="T12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0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3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7" style:parent-style-name="Standard" style:family="paragraph">
      <style:paragraph-properties style:text-autospace="none"/>
    </style:style>
    <style:style style:name="T1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40" style:parent-style-name="Predvolenépísmoodseku" style:family="text">
      <style:text-properties style:font-name="Calibri" fo:font-size="14pt" style:font-size-asian="14pt" style:font-size-complex="14pt"/>
    </style:style>
    <style:style style:name="P14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4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7" style:parent-style-name="Standard" style:family="paragraph">
      <style:paragraph-properties style:text-autospace="none"/>
    </style:style>
    <style:style style:name="T1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4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2" style:parent-style-name="Standard" style:family="paragraph">
      <style:paragraph-properties style:text-autospace="none"/>
    </style:style>
    <style:style style:name="T15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6" style:parent-style-name="Standard" style:family="paragraph">
      <style:paragraph-properties style:text-autospace="none"/>
    </style:style>
    <style:style style:name="T1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8" style:parent-style-name="Standard" style:family="paragraph">
      <style:paragraph-properties style:text-autospace="none"/>
    </style:style>
    <style:style style:name="T1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1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162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63" style:parent-style-name="Standard" style:family="paragraph">
      <style:paragraph-properties style:text-autospace="none"/>
    </style:style>
    <style:style style:name="T1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6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6" style:parent-style-name="Standard" style:family="paragraph">
      <style:paragraph-properties style:text-autospace="none"/>
    </style:style>
    <style:style style:name="T1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70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71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73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4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6" style:parent-style-name="Standard" style:family="paragraph">
      <style:paragraph-properties style:text-autospace="none"/>
    </style:style>
    <style:style style:name="T1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7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8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81" style:parent-style-name="Standard" style:family="paragraph">
      <style:paragraph-properties style:text-autospace="none"/>
    </style:style>
    <style:style style:name="T1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8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8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8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87" style:parent-style-name="Standard" style:family="paragraph">
      <style:paragraph-properties style:text-autospace="none"/>
    </style:style>
    <style:style style:name="T18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18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190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P191" style:parent-style-name="Normálny" style:family="paragraph">
      <style:paragraph-properties fo:margin-bottom="0.0201in" fo:line-height="106%"/>
    </style:style>
    <style:style style:name="T192" style:parent-style-name="Predvolenépísmoodseku" style:family="text">
      <style:text-properties style:font-name="Arial" style:font-name-asian="Arial" style:font-name-complex="Arial"/>
    </style:style>
    <style:style style:name="T19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194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195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T196" style:parent-style-name="Predvolenépísmoodseku" style:family="text">
      <style:text-properties style:font-name-asian="Helvetica,Bold" style:font-name-complex="Helvetica,Bold" fo:font-weight="bold" style:font-weight-asian="bold" style:font-weight-complex="bold" style:font-size-complex="14pt"/>
    </style:style>
    <style:style style:name="T197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0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0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02" style:parent-style-name="Standard" style:family="paragraph">
      <style:paragraph-properties style:text-autospace="none"/>
    </style:style>
    <style:style style:name="T20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4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0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6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0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08" style:parent-style-name="Standard" style:family="paragraph">
      <style:paragraph-properties style:text-autospace="none"/>
    </style:style>
    <style:style style:name="T20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10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21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12" style:parent-style-name="Standard" style:family="paragraph">
      <style:paragraph-properties style:text-autospace="none"/>
    </style:style>
    <style:style style:name="T21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14" style:parent-style-name="Standard" style:family="paragraph">
      <style:paragraph-properties style:text-autospace="none"/>
    </style:style>
    <style:style style:name="T21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16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1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18" style:parent-style-name="Standard" style:family="paragraph">
      <style:paragraph-properties style:text-autospace="none"/>
    </style:style>
    <style:style style:name="T2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2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27" style:parent-style-name="Standard" style:family="paragraph">
      <style:paragraph-properties style:text-autospace="none"/>
    </style:style>
    <style:style style:name="T2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1" style:parent-style-name="Standard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33" style:parent-style-name="Standard" style:family="paragraph">
      <style:paragraph-properties style:text-autospace="none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3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38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1" style:parent-style-name="Standard" style:family="paragraph">
      <style:paragraph-properties style:text-autospace="none"/>
    </style:style>
    <style:style style:name="T2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6" style:parent-style-name="Standard" style:family="paragraph">
      <style:paragraph-properties style:text-autospace="none"/>
    </style:style>
    <style:style style:name="T2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4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2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250" style:parent-style-name="Standard" style:family="paragraph">
      <style:paragraph-properties style:text-autospace="none"/>
    </style:style>
    <style:style style:name="T2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54" style:parent-style-name="Standard" style:family="paragraph">
      <style:paragraph-properties style:text-autospace="none"/>
    </style:style>
    <style:style style:name="T2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6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63" style:parent-style-name="Standard" style:family="paragraph">
      <style:paragraph-properties style:text-autospace="none"/>
    </style:style>
    <style:style style:name="T2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6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6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68" style:parent-style-name="Standard" style:family="paragraph">
      <style:paragraph-properties style:text-autospace="none"/>
    </style:style>
    <style:style style:name="T26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7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77" style:parent-style-name="Standard" style:family="paragraph">
      <style:paragraph-properties style:text-autospace="none"/>
    </style:style>
    <style:style style:name="T27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82" style:parent-style-name="Standard" style:family="paragraph">
      <style:paragraph-properties style:text-autospace="none"/>
    </style:style>
    <style:style style:name="T2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84" style:parent-style-name="Standard" style:family="paragraph">
      <style:paragraph-properties style:text-autospace="none"/>
    </style:style>
    <style:style style:name="T28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86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P287" style:parent-style-name="Standard" style:family="paragraph">
      <style:paragraph-properties style:text-autospace="none"/>
    </style:style>
    <style:style style:name="T288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T289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T2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2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3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6" style:parent-style-name="Standard" style:family="paragraph">
      <style:paragraph-properties style:text-autospace="none"/>
    </style:style>
    <style:style style:name="T29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00" style:parent-style-name="Standard" style:family="paragraph">
      <style:paragraph-properties style:text-autospace="none"/>
    </style:style>
    <style:style style:name="T30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04" style:parent-style-name="Standard" style:family="paragraph">
      <style:paragraph-properties style:text-autospace="none"/>
    </style:style>
    <style:style style:name="T3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1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7" style:parent-style-name="Standard" style:family="paragraph">
      <style:paragraph-properties style:text-autospace="none"/>
    </style:style>
    <style:style style:name="T31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1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fo:language="sk" fo:country="SK"/>
    </style:style>
    <style:style style:name="T32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321" style:parent-style-name="Standard" style:family="paragraph">
      <style:paragraph-properties style:text-autospace="none"/>
    </style:style>
    <style:style style:name="T3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2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2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27" style:parent-style-name="Standard" style:family="paragraph">
      <style:paragraph-properties style:text-autospace="none"/>
    </style:style>
    <style:style style:name="T3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3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3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3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35" style:parent-style-name="Standard" style:family="paragraph">
      <style:paragraph-properties style:text-autospace="none"/>
    </style:style>
    <style:style style:name="T3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3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1" style:parent-style-name="Standard" style:family="paragraph">
      <style:paragraph-properties style:text-autospace="none"/>
    </style:style>
    <style:style style:name="T3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48" style:parent-style-name="Standard" style:family="paragraph">
      <style:paragraph-properties style:text-autospace="none"/>
    </style:style>
    <style:style style:name="T3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1" style:parent-style-name="Standard" style:family="paragraph">
      <style:paragraph-properties style:text-autospace="none"/>
    </style:style>
    <style:style style:name="T3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5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5" style:parent-style-name="Standard" style:family="paragraph">
      <style:paragraph-properties style:text-autospace="none"/>
    </style:style>
    <style:style style:name="T3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9" style:parent-style-name="Standard" style:family="paragraph">
      <style:paragraph-properties style:text-autospace="none"/>
    </style:style>
    <style:style style:name="T3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6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6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65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6" style:parent-style-name="Standard" style:family="paragraph">
      <style:paragraph-properties style:text-autospace="none"/>
    </style:style>
    <style:style style:name="T3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37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3" style:parent-style-name="Normálny" style:family="paragraph">
      <style:paragraph-properties>
        <style:tab-stops>
          <style:tab-stop style:type="right" style:position="3.5in"/>
        </style:tab-stops>
      </style:paragraph-properties>
    </style:style>
    <style:style style:name="T374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T375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76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3.9375in"/>
    </style:style>
    <style:style style:name="TableColumn379" style:family="table-column">
      <style:table-column-properties style:column-width="2.5597in"/>
    </style:style>
    <style:style style:name="Table377" style:family="table">
      <style:table-properties style:width="6.4972in" fo:margin-left="0.0159in" table:align="lef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82" style:parent-style-name="Normá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3" style:parent-style-name="Normálny" style:family="paragraph">
      <style:paragraph-properties fo:text-align="center"/>
    </style:style>
    <style:style style:name="T38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8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8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88" style:parent-style-name="Normálny" style:family="paragraph">
      <style:paragraph-properties fo:text-align="center"/>
      <style:text-properties style:font-name="Calibri" style:font-name-asian="Times New Roman" style:font-name-complex="Times New Roman" fo:font-size="14pt" style:font-size-asian="14pt" style:font-size-complex="14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91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P392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395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39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97" style:parent-style-name="Normálny" style:family="paragraph">
      <style:paragraph-properties fo:text-align="end"/>
    </style:style>
    <style:style style:name="T3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01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03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0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7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08" style:parent-style-name="Normálny" style:family="paragraph">
      <style:paragraph-properties fo:text-align="end" fo:margin-left="0.5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11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13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16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18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19" style:family="table-row">
      <style:table-row-properties style:min-row-height="0.1979in"/>
    </style:style>
    <style:style style:name="TableCell4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21" style:parent-style-name="Normálny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22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23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2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2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29" style:parent-style-name="Normálny" style:family="paragraph">
      <style:paragraph-properties fo:text-align="end" fo:margin-left="0.7916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432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3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34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37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3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40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5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50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5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55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left="-0.059in">
        <style:tab-stops/>
      </style:paragraph-properties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left="-0.059in">
        <style:tab-stops/>
      </style:paragraph-properties>
    </style:style>
    <style:style style:name="T464" style:parent-style-name="Predvolenépísmoodseku" style:family="text"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465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left="-0.059in">
        <style:tab-stops/>
      </style:paragraph-properties>
    </style:style>
    <style:style style:name="T471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left="-0.059in">
        <style:tab-stops>
          <style:tab-stop style:type="left" style:position="1.4965in"/>
          <style:tab-stop style:type="left" style:position="2.3819in"/>
          <style:tab-stop style:type="left" style:position="2.8819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477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left="-0.059in">
        <style:tab-stops/>
      </style:paragraph-properties>
    </style:style>
    <style:style style:name="T48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86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87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488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489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490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491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2" style:parent-style-name="Normálny" style:family="paragraph">
      <style:paragraph-properties fo:text-align="justify">
        <style:tab-stops>
          <style:tab-stop style:type="left" style:position="-3.5in"/>
          <style:tab-stop style:type="right" style:position="-0.125in"/>
        </style:tab-stops>
      </style:paragraph-properties>
    </style:style>
    <style:style style:name="T493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494" style:parent-style-name="Predvolenépísmoodseku" style:family="text">
      <style:text-properties style:font-name="Calibri" style:font-name-asian="Times New Roman" style:font-name-complex="Times New Roman" style:font-style-complex="italic" fo:font-size="14pt" style:font-size-asian="14pt" style:font-size-complex="14pt"/>
    </style:style>
    <style:style style:name="T495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6" style:parent-style-name="Normálny" style:family="paragraph">
      <style:paragraph-properties fo:text-align="justify">
        <style:tab-stops>
          <style:tab-stop style:type="left" style:position="-3.5in"/>
          <style:tab-stop style:type="right" style:position="-0.125in"/>
        </style:tab-stops>
      </style:paragraph-properties>
    </style:style>
    <style:style style:name="T497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8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99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500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01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02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03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04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505" style:parent-style-name="Normálny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fo:font-size="14pt" style:font-size-asian="14pt" style:font-size-complex="14pt"/>
    </style:style>
    <style:style style:name="P506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style:text-autospace="none"/>
      <style:text-properties style:font-name="Calibri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P50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509" style:parent-style-name="Normálny" style:family="paragraph">
      <style:paragraph-properties style:text-autospace="none"/>
    </style:style>
    <style:style style:name="T5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1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2" style:parent-style-name="Normálny" style:family="paragraph">
      <style:paragraph-properties style:text-autospace="none"/>
    </style:style>
    <style:style style:name="T51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1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15" style:parent-style-name="Normálny" style:family="paragraph">
      <style:paragraph-properties style:text-autospace="none"/>
    </style:style>
    <style:style style:name="T51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17" style:parent-style-name="Normálny" style:family="paragraph">
      <style:paragraph-properties style:text-autospace="none"/>
      <style:text-properties style:font-name="Calibri" fo:font-size="14pt" style:font-size-asian="14pt" style:font-size-complex="14pt"/>
    </style:style>
    <style:style style:name="P518" style:parent-style-name="Normálny" style:family="paragraph">
      <style:paragraph-properties style:text-autospace="none"/>
    </style:style>
    <style:style style:name="T5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20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21" style:parent-style-name="Normálny" style:family="paragraph">
      <style:paragraph-properties style:text-autospace="none"/>
    </style:style>
    <style:style style:name="T52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23" style:parent-style-name="Normálny" style:family="paragraph">
      <style:paragraph-properties style:text-autospace="none"/>
    </style:style>
    <style:style style:name="T52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25" style:parent-style-name="Normálny" style:family="paragraph">
      <style:paragraph-properties style:text-autospace="none"/>
    </style:style>
    <style:style style:name="T5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28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29" style:parent-style-name="Normálny" style:family="paragraph">
      <style:paragraph-properties style:text-autospace="none"/>
    </style:style>
    <style:style style:name="T53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1" style:parent-style-name="Normálny" style:family="paragraph">
      <style:paragraph-properties style:text-autospace="none"/>
    </style:style>
    <style:style style:name="T53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3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34" style:parent-style-name="Normálny" style:family="paragraph">
      <style:paragraph-properties style:text-autospace="none"/>
    </style:style>
    <style:style style:name="T53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3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7" style:parent-style-name="Normálny" style:family="paragraph">
      <style:paragraph-properties style:text-autospace="none"/>
    </style:style>
    <style:style style:name="T53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9" style:parent-style-name="Normálny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40" style:parent-style-name="Normálny" style:family="paragraph">
      <style:paragraph-properties style:text-autospace="none"/>
    </style:style>
    <style:style style:name="T541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54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54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44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5" style:parent-style-name="Normálny" style:family="paragraph">
      <style:paragraph-properties style:text-autospace="none"/>
    </style:style>
    <style:style style:name="T5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7" style:parent-style-name="Normálny" style:family="paragraph">
      <style:paragraph-properties style:text-autospace="none"/>
    </style:style>
    <style:style style:name="T54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49" style:parent-style-name="Normálny" style:family="paragraph">
      <style:paragraph-properties style:text-autospace="none"/>
    </style:style>
    <style:style style:name="T55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5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552" style:parent-style-name="Normálny" style:family="paragraph">
      <style:paragraph-properties style:text-autospace="none"/>
    </style:style>
    <style:style style:name="T55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54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55" style:parent-style-name="Normálny" style:family="paragraph">
      <style:paragraph-properties style:text-autospace="none"/>
    </style:style>
    <style:style style:name="T55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7" style:parent-style-name="Normálny" style:family="paragraph">
      <style:paragraph-properties style:text-autospace="none"/>
    </style:style>
    <style:style style:name="T55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9" style:parent-style-name="Normálny" style:family="paragraph">
      <style:paragraph-properties style:text-autospace="none"/>
    </style:style>
    <style:style style:name="T56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1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62" style:parent-style-name="Normálny" style:family="paragraph">
      <style:paragraph-properties style:text-autospace="none"/>
    </style:style>
    <style:style style:name="T5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65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66" style:parent-style-name="Normálny" style:family="paragraph">
      <style:paragraph-properties style:text-autospace="none"/>
    </style:style>
    <style:style style:name="T56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8" style:parent-style-name="Normálny" style:family="paragraph">
      <style:paragraph-properties style:text-autospace="none"/>
    </style:style>
    <style:style style:name="T569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0" style:parent-style-name="Normálny" style:family="paragraph">
      <style:paragraph-properties style:text-autospace="none"/>
    </style:style>
    <style:style style:name="T57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2" style:parent-style-name="Normálny" style:family="paragraph">
      <style:paragraph-properties style:text-autospace="none"/>
    </style:style>
    <style:style style:name="T57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7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5" style:parent-style-name="Normálny" style:family="paragraph">
      <style:paragraph-properties style:text-autospace="none"/>
    </style:style>
    <style:style style:name="T57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7" style:parent-style-name="Normálny" style:family="paragraph">
      <style:paragraph-properties style:text-autospace="none"/>
    </style:style>
    <style:style style:name="T57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79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580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58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584" style:parent-style-name="Normálny" style:family="paragraph">
      <style:paragraph-properties style:text-autospace="none"/>
    </style:style>
    <style:style style:name="T5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6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7" style:parent-style-name="Predvolenépísmoodseku" style:family="text">
      <style:text-properties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88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89" style:parent-style-name="Normálny" style:family="paragraph">
      <style:paragraph-properties style:text-autospace="none"/>
      <style:text-properties style:font-name-asian="Helvetica" style:font-name-complex="Helvetica" fo:font-weight="bold" style:font-weight-asian="bold" style:font-weight-complex="bold" fo:color="#0000FF" style:font-size-complex="14pt"/>
    </style:style>
    <style:style style:name="P590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91" style:parent-style-name="Normálny" style:family="paragraph">
      <style:paragraph-properties style:text-autospace="none"/>
    </style:style>
    <style:style style:name="T59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59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94" style:parent-style-name="Normálny" style:family="paragraph">
      <style:paragraph-properties style:text-autospace="none"/>
    </style:style>
    <style:style style:name="T59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9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9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59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599" style:parent-style-name="Normálny" style:family="paragraph">
      <style:paragraph-properties style:text-autospace="none"/>
    </style:style>
    <style:style style:name="T600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601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03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604" style:parent-style-name="Normálny" style:family="paragraph">
      <style:paragraph-properties style:text-autospace="none"/>
    </style:style>
    <style:style style:name="T605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606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T607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608" style:parent-style-name="Normálny" style:family="paragraph">
      <style:paragraph-properties style:text-autospace="none"/>
    </style:style>
    <style:style style:name="T609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10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11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61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13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P61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1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617" style:family="table-column">
      <style:table-column-properties style:column-width="4.4298in"/>
    </style:style>
    <style:style style:name="TableColumn618" style:family="table-column">
      <style:table-column-properties style:column-width="2.0673in"/>
    </style:style>
    <style:style style:name="Table616" style:family="table">
      <style:table-properties style:width="6.4972in" fo:margin-left="0.07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Normálny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1" style:parent-style-name="Normálny" style:family="paragraph">
      <style:paragraph-properties style:text-autospace="none"/>
    </style:style>
    <style:style style:name="T692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style:text-autospace="none"/>
    </style:style>
    <style:style style:name="T698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style:text-autospace="none"/>
    </style:style>
    <style:style style:name="T704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style:text-autospace="none"/>
    </style:style>
    <style:style style:name="T710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style:text-autospace="none"/>
    </style:style>
    <style:style style:name="T716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style:text-autospace="none"/>
    </style:style>
    <style:style style:name="T72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Normálny" style:family="paragraph">
      <style:paragraph-properties style:text-autospace="none"/>
    </style:style>
    <style:style style:name="T733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3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olumn738" style:family="table-column">
      <style:table-column-properties style:column-width="2.1659in"/>
    </style:style>
    <style:style style:name="TableColumn739" style:family="table-column">
      <style:table-column-properties style:column-width="2.2638in"/>
    </style:style>
    <style:style style:name="TableColumn740" style:family="table-column">
      <style:table-column-properties style:column-width="2.0673in"/>
    </style:style>
    <style:style style:name="Table737" style:family="table">
      <style:table-properties style:width="6.4972in" fo:margin-left="0.075in" table:align="left"/>
    </style:style>
    <style:style style:name="TableRow741" style:family="table-row">
      <style:table-row-properties style:min-row-height="0.4048in"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4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75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75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5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760" style:family="table-column">
      <style:table-column-properties style:column-width="4.4298in"/>
    </style:style>
    <style:style style:name="TableColumn761" style:family="table-column">
      <style:table-column-properties style:column-width="2.0673in"/>
    </style:style>
    <style:style style:name="Table759" style:family="table">
      <style:table-properties style:width="6.4972in" fo:margin-left="0.075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y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álny" style:family="paragraph">
      <style:paragraph-properties style:text-autospace="none"/>
    </style:style>
    <style:style style:name="T875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89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89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90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902" style:family="table-column">
      <style:table-column-properties style:column-width="2.2645in"/>
    </style:style>
    <style:style style:name="TableColumn903" style:family="table-column">
      <style:table-column-properties style:column-width="2.1652in"/>
    </style:style>
    <style:style style:name="TableColumn904" style:family="table-column">
      <style:table-column-properties style:column-width="2.0673in"/>
    </style:style>
    <style:style style:name="Table901" style:family="table">
      <style:table-properties style:width="6.4972in" fo:margin-left="0.075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9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91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92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921" style:parent-style-name="Normálny" style:family="paragraph">
      <style:paragraph-properties style:text-autospace="none"/>
      <style:text-properties style:font-name-asian="Times" style:font-name-complex="Times" style:font-size-complex="14pt"/>
    </style:style>
    <style:style style:name="P9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6pt" style:font-size-asian="16pt" style:font-size-complex="16pt" fo:language="sk" fo:country="SK"/>
    </style:style>
    <style:style style:name="P924" style:parent-style-name="Normálny" style:family="paragraph">
      <style:text-properties style:font-name="Calibri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25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26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27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28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29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3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3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3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33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P934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935" style:parent-style-name="Predvolenépísmoodseku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36" style:parent-style-name="Normálny" style:family="paragraph">
      <style:paragraph-properties fo:text-align="justify" fo:margin-left="0.2958in">
        <style:tab-stops/>
      </style:paragraph-properties>
      <style:text-properties style:font-name="Calibri" fo:font-size="14pt" style:font-size-asian="14pt" style:font-size-complex="14pt"/>
    </style:style>
    <style:style style:name="P93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38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Normá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 fo:hyphenate="true"/>
    </style:style>
    <style:style style:name="P940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942" style:family="table-column">
      <style:table-column-properties style:column-width="1.9458in"/>
    </style:style>
    <style:style style:name="TableColumn943" style:family="table-column">
      <style:table-column-properties style:column-width="1.575in"/>
    </style:style>
    <style:style style:name="TableColumn944" style:family="table-column">
      <style:table-column-properties style:column-width="1.4763in"/>
    </style:style>
    <style:style style:name="TableColumn945" style:family="table-column">
      <style:table-column-properties style:column-width="1.575in"/>
    </style:style>
    <style:style style:name="Table941" style:family="table">
      <style:table-properties style:width="6.5722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5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5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5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5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59" style:parent-style-name="Normálny" style:family="paragraph">
      <style:paragraph-properties fo:text-align="center"/>
    </style:style>
    <style:style style:name="T96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97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71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73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975" style:family="table-column">
      <style:table-column-properties style:column-width="1.1944in"/>
    </style:style>
    <style:style style:name="TableColumn976" style:family="table-column">
      <style:table-column-properties style:column-width="2.4437in"/>
    </style:style>
    <style:style style:name="TableColumn977" style:family="table-column">
      <style:table-column-properties style:column-width="1.2416in"/>
    </style:style>
    <style:style style:name="TableColumn978" style:family="table-column">
      <style:table-column-properties style:column-width="1.1715in"/>
    </style:style>
    <style:style style:name="TableColumn979" style:family="table-column">
      <style:table-column-properties style:column-width="0.8395in"/>
    </style:style>
    <style:style style:name="Table974" style:family="table">
      <style:table-properties style:width="6.8909in" fo:margin-left="0.075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9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9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9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9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0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0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02" style:parent-style-name="Normálny" style:family="paragraph">
      <style:paragraph-properties fo:text-align="center"/>
    </style:style>
    <style:style style:name="T100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P1081" style:parent-style-name="Normálny" style:family="paragraph">
      <style:paragraph-properties fo:text-align="justify" fo:margin-left="0.2958in">
        <style:tab-stops/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82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6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7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9" style:family="table-column">
      <style:table-column-properties style:column-width="1.9458in"/>
    </style:style>
    <style:style style:name="TableColumn1090" style:family="table-column">
      <style:table-column-properties style:column-width="1.575in"/>
    </style:style>
    <style:style style:name="TableColumn1091" style:family="table-column">
      <style:table-column-properties style:column-width="1.4763in"/>
    </style:style>
    <style:style style:name="TableColumn1092" style:family="table-column">
      <style:table-column-properties style:column-width="1.575in"/>
    </style:style>
    <style:style style:name="Table1088" style:family="table">
      <style:table-properties style:width="6.5722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9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text-align="center"/>
    </style:style>
    <style:style style:name="T1099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00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02" style:parent-style-name="Normálny" style:family="paragraph">
      <style:paragraph-properties fo:text-align="center"/>
    </style:style>
    <style:style style:name="T110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06" style:parent-style-name="Normálny" style:family="paragraph">
      <style:paragraph-properties fo:text-align="center"/>
    </style:style>
    <style:style style:name="T110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2" style:parent-style-name="Normálny" style:family="paragraph">
      <style:paragraph-properties fo:text-align="center"/>
    </style:style>
    <style:style style:name="T111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23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4" style:parent-style-name="Normálny" style:family="paragraph">
      <style:paragraph-properties fo:text-align="justify"/>
    </style:style>
    <style:style style:name="T1125" style:parent-style-name="Predvolenépísmoodseku" style:family="text">
      <style:text-properties style:font-name="Calibri" fo:font-size="14pt" style:font-size-asian="14pt" style:font-size-complex="14pt"/>
    </style:style>
    <style:style style:name="T1126" style:parent-style-name="Predvolenépísmoodseku" style:family="text">
      <style:text-properties style:font-name="Calibri" fo:font-size="14pt" style:font-size-asian="14pt" style:font-size-complex="14pt"/>
    </style:style>
    <style:style style:name="P1127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8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29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1" style:family="table-column">
      <style:table-column-properties style:column-width="1.9458in"/>
    </style:style>
    <style:style style:name="TableColumn1132" style:family="table-column">
      <style:table-column-properties style:column-width="1.575in"/>
    </style:style>
    <style:style style:name="TableColumn1133" style:family="table-column">
      <style:table-column-properties style:column-width="1.4763in"/>
    </style:style>
    <style:style style:name="TableColumn1134" style:family="table-column">
      <style:table-column-properties style:column-width="1.575in"/>
    </style:style>
    <style:style style:name="Table1130" style:family="table">
      <style:table-properties style:width="6.5722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text-align="center"/>
    </style:style>
    <style:style style:name="T114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42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44" style:parent-style-name="Normálny" style:family="paragraph">
      <style:paragraph-properties fo:text-align="center"/>
    </style:style>
    <style:style style:name="T114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8" style:parent-style-name="Normálny" style:family="paragraph">
      <style:paragraph-properties fo:text-align="center"/>
    </style:style>
    <style:style style:name="T1149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2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4" style:parent-style-name="Normálny" style:family="paragraph">
      <style:paragraph-properties fo:text-align="center"/>
    </style:style>
    <style:style style:name="T115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65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67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16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1169" style:parent-style-name="Standard" style:family="paragraph">
      <style:paragraph-properties style:text-autospace="none"/>
    </style:style>
    <style:style style:name="T117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1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3" style:parent-style-name="Standard" style:family="paragraph">
      <style:paragraph-properties style:text-autospace="none"/>
    </style:style>
    <style:style style:name="T11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7" style:parent-style-name="Standard" style:family="paragraph">
      <style:paragraph-properties style:text-autospace="none"/>
    </style:style>
    <style:style style:name="T11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1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OBEC <text:s/>HORNÉ <text:s/>STRHÁRE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37"/></text:span></text:p>
      <text:p text:style-name="P18"><text:s text:c="31"/></text:p>
      <text:p text:style-name="P19"/>
      <text:p text:style-name="P20">NÁVRH</text:p>
      <text:p text:style-name="P21"/>
      <text:p text:style-name="P22"/>
      <text:p text:style-name="P23"/>
      <text:p text:style-name="P24"><text:span text:style-name="T25">ZÁVERE</text:span><text:span text:style-name="T26">Č</text:span><text:span text:style-name="T27">NÝ Ú</text:span><text:span text:style-name="T28">Č</text:span><text:span text:style-name="T29">ET OBCE HORNÉ STRHÁRE</text:span></text:p>
      <text:p text:style-name="P30"><text:span text:style-name="T31">ZA ROK 2022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V Horných Strhároch<text:s/>, dňa <text:s/>31.01.2023</text:p>
      <text:p text:style-name="P39"/>
      <text:p text:style-name="P40"/>
      <text:p text:style-name="P41"/>
      <text:p text:style-name="P42">Zverejnené:<text:s/></text:p>
      <text:p text:style-name="P43"/>
      <text:p text:style-name="P44">Schválené:</text:p>
      <text:p text:style-name="P45"/>
      <text:p text:style-name="P46"><text:span text:style-name="T47">Závere</text:span><text:span text:style-name="T48">č</text:span><text:span text:style-name="T49">ný ú</text:span><text:span text:style-name="T50">č</text:span><text:span text:style-name="T51">et obce za rok 2022</text:span></text:p>
      <text:p text:style-name="P52"/>
      <text:p text:style-name="P53"/>
      <text:p text:style-name="P54">OBSAH :</text:p>
      <text:p text:style-name="P55"/>
      <text:p text:style-name="P56"/>
      <text:p text:style-name="P57">1. Rozpočet obce na rok 2022</text:p>
      <text:p text:style-name="P58">2. Rozbor plnenia príjmov za rok 2022</text:p>
      <text:p text:style-name="P59">3. Rozbor čerpania výdavkov za rok 2022</text:p>
      <text:p text:style-name="P60">4. Použitie prebytku /vysporiadanie schodku/ hospodárenia<text:s/>za rok 2022</text:p>
      <text:p text:style-name="P61"><text:span text:style-name="T62">5. Bilancia aktív a pasív k 31.12.2022</text:span></text:p>
      <text:p text:style-name="P63"><text:span text:style-name="T64">6. Prehľad o stave a vývoji dlhu k 31.12.2022</text:span></text:p>
      <text:p text:style-name="P65"><text:span text:style-name="T66">7. Finančné usporiadanie finančných vzťahov voči:</text:span></text:p>
      <text:p text:style-name="P67"><text:span text:style-name="T68">-<text:s/></text:span><text:span text:style-name="T69">zriadeným a založeným právnickým osobám</text:span></text:p>
      <text:p text:style-name="P70"><text:span text:style-name="T71">-<text:s/></text:span><text:span text:style-name="T72">ostatným právnickým osobám a fyzickým osobám – podnikateľom</text:span></text:p>
      <text:p text:style-name="P73"><text:span text:style-name="T74">-<text:s/></text:span><text:span text:style-name="T75">štátnemu rozpočtu</text:span></text:p>
      <text:p text:style-name="P76"><text:span text:style-name="T77">-<text:s/></text:span><text:span text:style-name="T78">štátnym fondom</text:span></text:p>
      <text:p text:style-name="P79"><text:span text:style-name="T80">-<text:s/></text:span><text:span text:style-name="T81">rozpočtom iných obcí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P104"/>
      <text:p text:style-name="P105"/>
      <text:p text:style-name="P106"/>
      <text:p text:style-name="P107"><text:s text:c="54"/></text:p>
      <text:p text:style-name="P108"/>
      <text:p text:style-name="P109"><text:span text:style-name="T110">ZÁVERE</text:span><text:span text:style-name="T111">Č</text:span><text:span text:style-name="T112">NÝ Ú</text:span><text:span text:style-name="T113">Č</text:span><text:span text:style-name="T114">ET OBCE HORNÉ STRHÁRE ZA ROK 2022</text:span></text:p>
      <text:p text:style-name="P115"/>
      <text:p text:style-name="P116"><text:span text:style-name="T117">1. Rozpo</text:span><text:span text:style-name="T118">č</text:span><text:span text:style-name="T119">et obce na rok 2022</text:span></text:p>
      <text:p text:style-name="P120"/>
      <text:p text:style-name="P121"><text:span text:style-name="T122"><text:s text:c="5"/></text:span><text:span text:style-name="T123">Základným nástrojom finančného<text:s/></text:span><text:span text:style-name="T124">hospodárenia obce bol rozpočet obce na</text:span></text:p>
      <text:p text:style-name="P125">rok 2022.</text:p>
      <text:p text:style-name="P126"/>
      <text:p text:style-name="P127"><text:s text:c="5"/>Obec v roku 2022 zostavila rozpočet podľa ustanovenia § 10 odsek 7) zákona</text:p>
      <text:p text:style-name="P128"><text:span text:style-name="T129">č.583/2004 Z.z. o rozpočtových pravidlách územnej samosprávy a o zmene</text:span><text:span text:style-name="T130"><text:s/></text:span><text:span text:style-name="T131">a doplnení niektorých zákonov v znení neskorších predpi</text:span><text:span text:style-name="T132">sov. Rozpočet obce na rok</text:span><text:span text:style-name="T133"><text:s/></text:span><text:span text:style-name="T134">2022 bol zostavený ako vyrovnaný.</text:span></text:p>
      <text:p text:style-name="P135"/>
      <text:p text:style-name="P136"><text:s text:c="5"/>Hospodárenie obce sa riadilo podľa schváleného rozpočtu na rok 2022.</text:p>
      <text:p text:style-name="P137"><text:span text:style-name="T138"><text:s text:c="5"/>Rozpočet obce bol schválený obecným zastupiteľstvom dňa 09.12.2021 <text:s/>uznesením č. 98/2021. Rozpočet bol v priebehu ro</text:span><text:span text:style-name="T139">ka upravený rozpočtovým opatrením č. 11/2022 dňa 09.06.2022 uznesením č. 14/2022</text:span><text:span text:style-name="T140"><text:s/>dňa 08.12.2022</text:span></text:p>
      <text:p text:style-name="P141"/>
      <text:p text:style-name="P142"><text:span text:style-name="T143">Rozpo</text:span><text:span text:style-name="T144">č</text:span><text:span text:style-name="T145">et obce na rok 2022 <text:s/></text:span></text:p>
      <text:p text:style-name="P146"/>
      <text:p text:style-name="P147"><text:span text:style-name="T148"><text:s text:c="38"/>Rozpo</text:span><text:span text:style-name="T149">č</text:span><text:span text:style-name="T150">et: <text:s text:c="27"/>Rozpočet po zmenách:</text:span></text:p>
      <text:p text:style-name="P151"/>
      <text:p text:style-name="P152"><text:span text:style-name="T153">Príjmy celkom : <text:s text:c="15"/>88</text:span><text:span text:style-name="T154"><text:s/>817,00 <text:s text:c="40"/>95 683,31</text:span></text:p>
      <text:p text:style-name="P155">z toho :</text:p>
      <text:p text:style-name="P156"><text:span text:style-name="T157">Bežné príjmy : <text:s text:c="18"/>71 817,00 <text:s text:c="39"/>76 183,31</text:span></text:p>
      <text:p text:style-name="P158"><text:span text:style-name="T159">Kapitálové príjmy: <text:s text:c="21"/>0,00 <text:s text:c="49"/>0,0</text:span><text:span text:style-name="T160">0</text:span></text:p>
      <text:p text:style-name="P161">Finančné operácie : <text:s text:c="10"/>17 000,00 <text:s text:c="33"/>19 500,00</text:p>
      <text:p text:style-name="P162"/>
      <text:p text:style-name="P163"><text:span text:style-name="T164">Výdavky celkom: <text:s text:c="15"/>88 817,00 <text:s text:c="38"/>95 683,31</text:span></text:p>
      <text:p text:style-name="P165">z toho :</text:p>
      <text:p text:style-name="P166"><text:span text:style-name="T167">Bežné výdavky : <text:s text:c="18"/>71 317,00<text:s/></text:span><text:span text:style-name="T168"><text:s text:c="38"/>75 683,31</text:span></text:p>
      <text:p text:style-name="P169">Kapitálové výdavky: <text:s text:c="11"/>17 000,00 <text:s text:c="38"/>19 500,00</text:p>
      <text:p text:style-name="P170">Finančné operácie : <text:s text:c="16"/>500,00 <text:s text:c="39"/>500,00</text:p>
      <text:p text:style-name="P171"/>
      <text:list text:style-name="LFO1" text:continue-numbering="true">
        <text:list-item>
          <text:p text:style-name="P172">Rozbor plnenia príjmov za rok<text:s/>2022<text:s/></text:p>
        </text:list-item>
      </text:list>
      <text:p text:style-name="P173">Celkové príjmy boli naplnené vo výške : <text:s text:c="4"/>97 046,71 <text:s/>€</text:p>
      <text:p text:style-name="P174"/>
      <text:p text:style-name="P175">2.1. Bežné príjmy:</text:p>
      <text:p text:style-name="P176"><text:span text:style-name="T177">Rozpo</text:span><text:span text:style-name="T178">č</text:span><text:span text:style-name="T179">et na rok 2022 : <text:s text:c="9"/>71 817,00 €</text:span></text:p>
      <text:p text:style-name="P180">Rozpočet po zmene: <text:s text:c="14"/>76 183,31 €</text:p>
      <text:p text:style-name="P181"><text:span text:style-name="T182">Skuto</text:span><text:span text:style-name="T183">č</text:span><text:span text:style-name="T184">nos</text:span><text:span text:style-name="T185">ť<text:s/></text:span><text:span text:style-name="T186">k 31.12.2022: <text:s text:c="5"/>83 739,44 €</text:span></text:p>
      <text:p text:style-name="P187"><text:span text:style-name="T188">Plnenie:<text:s/></text:span><text:span text:style-name="T189"><text:s text:c="40"/>109,92 <text:s/>%</text:span></text:p>
      <text:h text:style-name="Nadpis1" text:outline-level="1"><text:span text:style-name="T190"><text:s/></text:span></text:h>
      <text:p text:style-name="P191"><text:span text:style-name="T192"><text:s/></text:span><text:span text:style-name="T193">2.1.1</text:span><text:span text:style-name="T194"><text:s/></text:span><text:span text:style-name="T195">Bežné príjmy - da</text:span><text:span text:style-name="T196">ň</text:span><text:span text:style-name="T197">ové príjmy:</text:span></text:p>
      <text:p text:style-name="P198"><text:span text:style-name="T199">Rozpo</text:span><text:span text:style-name="T200">č</text:span><text:span text:style-name="T201">et na rok 2022 : <text:s text:c="13"/>70 452,00 €</text:span></text:p>
      <text:p text:style-name="P202"><text:span text:style-name="T203">Skuto</text:span><text:span text:style-name="T204">č</text:span><text:span text:style-name="T205">nos</text:span><text:span text:style-name="T206">ť<text:s/></text:span><text:span text:style-name="T207">k 31.12.2022: <text:s text:c="9"/>76 858,65 €</text:span></text:p>
      <text:p text:style-name="P208"><text:span text:style-name="T209">Plnenie: <text:s text:c="40"/>109,09 <text:s/>%</text:span></text:p>
      <text:p text:style-name="P210"/>
      <text:p text:style-name="P211">a) Výnos dane<text:s/>z príjmov poukázaný územnej samospráve</text:p>
      <text:p text:style-name="P212"><text:span text:style-name="T213">Z predpokladanej finančnej čiastky v sume <text:s/>60 000,00 € z výnosu dane z príjmov boli</text:span></text:p>
      <text:p text:style-name="P214"><text:span text:style-name="T215">k 31.12.2022 poukázané prostriedky zo ŠR v sume <text:s/>66 800,27 €, čo predstavuje plnenie</text:span><text:span text:style-name="T216"><text:s/></text:span><text:span text:style-name="T217">na <text:s/>111,33 %.</text:span></text:p>
      <text:p text:style-name="P218"><text:span text:style-name="T219">b) Da</text:span><text:span text:style-name="T220">ň<text:s/></text:span><text:span text:style-name="T221">z nehnute</text:span><text:span text:style-name="T222">ľ</text:span><text:span text:style-name="T223">ností</text:span></text:p>
      <text:p text:style-name="P224"><text:span text:style-name="T225">Z<text:s/></text:span><text:span text:style-name="T226">rozpočtovaných <text:s/>6 100,00 € bol skutočný príjem k 31.12.2022 v sume <text:s/>5 891,28 €. Príjmy dane z pozemkov bol <text:s/>v sume 3 674,86 €, <text:s/>dane zo stavieb boli v sume 2 216,42 €. <text:s/></text:span></text:p>
      <text:p text:style-name="P227"><text:span text:style-name="T228">c)Da</text:span><text:span text:style-name="T229">ň<text:s/></text:span><text:span text:style-name="T230">za psa <text:s/>rozpočet</text:span></text:p>
      <text:p text:style-name="P231"><text:span text:style-name="T232">Z rozpočtovaných 220,00 € skutočnosť 256,00 € .</text:span></text:p>
      <text:p text:style-name="P233"><text:span text:style-name="T234">d)Poplatok za<text:s/></text:span><text:span text:style-name="T235">komunálny odpad a drobný stavebný odpad.</text:span></text:p>
      <text:p text:style-name="P236"><text:span text:style-name="T237">Z rozpočtovaných 3 600,00 <text:s/>€</text:span><text:span text:style-name="T238">,<text:s/></text:span><text:span text:style-name="T239">skutočnosť 3 380,00 € . <text:s text:c="7"/></text:span></text:p>
      <text:p text:style-name="P240">e) Poplatok za dobývací priestor.</text:p>
      <text:p text:style-name="P241"><text:span text:style-name="T242">Z rozpočtovaných 532,- €, skutočnosť 531,10 €. <text:s text:c="23"/></text:span></text:p>
      <text:p text:style-name="P243">f) Poplatok za nevýherné hracie prístroje.</text:p>
      <text:p text:style-name="P244">Skutočnosť 0,00 €</text:p>
      <text:p text:style-name="P245"/>
      <text:p text:style-name="P246"><text:span text:style-name="T247"><text:s text:c="3"/>2.1.2 Bežné príjmy - neda</text:span><text:span text:style-name="T248">ň</text:span><text:span text:style-name="T249">ové príjmy:</text:span></text:p>
      <text:p text:style-name="P250"><text:span text:style-name="T251">Rozpo</text:span><text:span text:style-name="T252">č</text:span><text:span text:style-name="T253">et na rok 2022: <text:s text:c="10"/>2 448,34 €</text:span></text:p>
      <text:p text:style-name="P254"><text:span text:style-name="T255">Skuto</text:span><text:span text:style-name="T256">č</text:span><text:span text:style-name="T257">nos</text:span><text:span text:style-name="T258">ť<text:s/></text:span><text:span text:style-name="T259">k 31.12.2022: <text:s text:c="5"/>2 866,29 €<text:s/></text:span></text:p>
      <text:p text:style-name="P260">Plnenie na 117,07 %. Patria sem príjmy z prenájmu poľnohospodárskej pôdy PD Veľký Lom, preplatok za spotrebu<text:s/>elektriny a správne poplatky.</text:p>
      <text:p text:style-name="P261"/>
      <text:p text:style-name="P262"/>
      <text:p text:style-name="P263"><text:span text:style-name="T264">2.1.3 Bežné príjmy – granty a transfery</text:span><text:span text:style-name="T265"><text:s text:c="20"/></text:span></text:p>
      <text:p text:style-name="P266">Obec prijala nasledovné granty a transfery v sume 4 014,50 €</text:p>
      <text:p text:style-name="P267"/>
      <text:p text:style-name="P268"><text:span text:style-name="T269">P.</text:span><text:span text:style-name="T270">č</text:span><text:span text:style-name="T271">. <text:s text:c="3"/>Poskytovate</text:span><text:span text:style-name="T272">ľ <text:s text:c="11"/></text:span><text:span text:style-name="T273">Suma v € <text:s text:c="26"/>Ú</text:span><text:span text:style-name="T274">č</text:span><text:span text:style-name="T275">el</text:span></text:p>
      <text:p text:style-name="P276"><text:s/></text:p>
      <text:p text:style-name="P277"><text:span text:style-name="T278"><text:s/></text:span><text:span text:style-name="T279">1.</text:span><text:span text:style-name="T280"><text:s/>ÚPSVaR<text:s/></text:span><text:span text:style-name="T281"><text:s text:c="29"/>145,88 € <text:s text:c="24"/>PnD<text:s/></text:span></text:p>
      <text:p text:style-name="P282"><text:span text:style-name="T283"><text:s/>2. MV SR <text:s text:c="34"/>84,81 € <text:s text:c="24"/>REGOB <text:s text:c="3"/></text:span></text:p>
      <text:p text:style-name="P284"><text:span text:style-name="T285"><text:s/>3.<text:s/></text:span><text:span text:style-name="T286">MV SR <text:s text:c="34"/>89,11 € <text:s text:c="24"/>Sklad CO</text:span></text:p>
      <text:p text:style-name="P287"><text:span text:style-name="T288"><text:s/>4. MV SR<text:s/></text:span><text:span text:style-name="T289"><text:s text:c="34"/>29,20 € <text:s text:c="24"/>Register adrie</text:span><text:span text:style-name="T290">s</text:span></text:p>
      <text:p text:style-name="P291"><text:s/>5. ÚPSVaR <text:s text:c="27"/>1 228,36 € <text:s text:c="23"/>Aktivačná činnosť</text:p>
      <text:p text:style-name="P292"><text:s/>6. MF SR<text:s/><text:tab/><text:tab/><text:tab/><text:s text:c="2"/>1 763,23 € <text:s text:c="3"/><text:tab/><text:s text:c="11"/>Voľby</text:p>
      <text:p text:style-name="P293"><text:s/>7. MF SR<text:s/><text:tab/><text:tab/><text:tab/><text:s text:c="5"/>674,57 € <text:s text:c="3"/><text:tab/><text:s text:c="6"/><text:s text:c="5"/>Referendum</text:p>
      <text:p text:style-name="P294">Spolu: <text:s text:c="35"/>4 015,16 € <text:s text:c="27"/></text:p>
      <text:p text:style-name="P295"/>
      <text:p text:style-name="P296"><text:span text:style-name="T297">Granty a transfery boli účelovo viazané a boli použité v súlade s ich účelom.</text:span></text:p>
      <text:p text:style-name="P298"/>
      <text:list text:style-name="LFO1" text:continue-numbering="true">
        <text:list-item>
          <text:list>
            <text:list-item>
              <text:p text:style-name="P299">Kapitálové príjmy:</text:p>
            </text:list-item>
          </text:list>
        </text:list-item>
      </text:list>
      <text:p text:style-name="P300"><text:span text:style-name="T301">Rozpo</text:span><text:span text:style-name="T302">č</text:span><text:span text:style-name="T303">et na rok 2022: <text:s text:c="2"/>po zmene <text:s text:c="14"/>0,00 €</text:span></text:p>
      <text:p text:style-name="P304"><text:span text:style-name="T305">Skuto</text:span><text:span text:style-name="T306">č</text:span><text:span text:style-name="T307">nos</text:span><text:span text:style-name="T308">ť<text:s/></text:span><text:span text:style-name="T309">k 31.12.2022 <text:s text:c="21"/></text:span><text:span text:style-name="T310"><text:tab/><text:s text:c="9"/>0,00 €</text:span></text:p>
      <text:p text:style-name="P311"/>
      <text:list text:style-name="LFO1" text:continue-numbering="true">
        <text:list-item>
          <text:list>
            <text:list-item>
              <text:p text:style-name="P312">Finančné operácie:</text:p>
            </text:list-item>
          </text:list>
        </text:list-item>
      </text:list>
      <text:p text:style-name="P313">Rozpočet na rok 2022: <text:s text:c="8"/><text:tab/><text:s text:c="9"/>17 000,00 €</text:p>
      <text:p text:style-name="P314">Rozpočet po zmene: <text:s text:c="28"/>19 500,00 €</text:p>
      <text:p text:style-name="P315">Skutočnosť k 31.12.2022: <text:s text:c="4"/><text:tab/><text:s text:c="9"/>13 307,27 €</text:p>
      <text:p text:style-name="P316"/>
      <text:p text:style-name="P317"><text:span text:style-name="T318">3 . Rozbor<text:s/></text:span><text:span text:style-name="T319">č</text:span><text:span text:style-name="T320">erpania výdavkov za rok 2022</text:span></text:p>
      <text:p text:style-name="P321"><text:span text:style-name="T322">Rozpo</text:span><text:span text:style-name="T323">č</text:span><text:span text:style-name="T324">et na rok 2022: <text:s text:c="14"/></text:span><text:span text:style-name="T325"><text:tab/><text:s text:c="8"/>88 817,00 €</text:span></text:p>
      <text:p text:style-name="P326">Rozpočet po zmene rok 2022 : <text:s text:c="9"/>95 683,31 €</text:p>
      <text:p text:style-name="P327"><text:span text:style-name="T328">Skuto</text:span><text:span text:style-name="T329">č</text:span><text:span text:style-name="T330">nos</text:span><text:span text:style-name="T331">ť<text:s/></text:span><text:span text:style-name="T332">k 31.12.2022: <text:s text:c="18"/>87 757,15 €</text:span></text:p>
      <text:p text:style-name="P333"/>
      <text:list text:style-name="LFO2" text:continue-numbering="true">
        <text:list-item>
          <text:list>
            <text:list-item>
              <text:p text:style-name="P334">Bežné výdavky :</text:p>
            </text:list-item>
          </text:list>
        </text:list-item>
      </text:list>
      <text:p text:style-name="P335"><text:span text:style-name="T336">Rozpo</text:span><text:span text:style-name="T337">č</text:span><text:span text:style-name="T338">et na rok 2022: <text:s text:c="23"/></text:span><text:span text:style-name="T339">71 317,00 €</text:span></text:p>
      <text:p text:style-name="P340">Rozpočet po zmene: <text:s text:c="27"/>75 683,31 €</text:p>
      <text:p text:style-name="P341"><text:span text:style-name="T342">Skuto</text:span><text:span text:style-name="T343">č</text:span><text:span text:style-name="T344">nos</text:span><text:span text:style-name="T345">ť<text:s/></text:span><text:span text:style-name="T346">k 31.12.2022 <text:s text:c="19"/>69 755,00 €</text:span><text:span text:style-name="T347"><text:s/></text:span></text:p>
      <text:p text:style-name="P348"><text:span text:style-name="T349"><text:s text:c="43"/></text:span></text:p>
      <text:p text:style-name="P350">v tom :</text:p>
      <text:p text:style-name="P351"><text:span text:style-name="T352"><text:s text:c="61"/></text:span><text:span text:style-name="T353"><text:s text:c="4"/></text:span><text:span text:style-name="T354">Skutočnosť:</text:span></text:p>
      <text:p text:style-name="P355"><text:span text:style-name="T356"><text:s text:c="2"/></text:span><text:span text:style-name="T357">Mzdy: <text:s text:c="51"/>21 367,87 €</text:span></text:p>
      <text:p text:style-name="P358"><text:s text:c="2"/>Odvody-poistné: <text:s text:c="34"/>8 327,64 €</text:p>
      <text:p text:style-name="P359"><text:span text:style-name="T360"><text:s text:c="2"/>Tovary a služby: <text:s text:c="34"/>40 059,49</text:span><text:span text:style-name="T361"><text:s/></text:span><text:span text:style-name="T362">€ <text:s/></text:span></text:p>
      <text:p text:style-name="P363"/>
      <text:list text:style-name="LFO2" text:continue-numbering="true">
        <text:list-item>
          <text:list>
            <text:list-item>
              <text:p text:style-name="P364">Kapitálové výdavky</text:p>
            </text:list-item>
          </text:list>
        </text:list-item>
      </text:list>
      <text:p text:style-name="P365">Z rozpočtu po úprave 19 500,00 €<text:s/>bola skutočnosť: 17 438,15 <text:s/>€ z toho:</text:p>
      <text:list text:style-name="LFO3" text:continue-numbering="true">
        <text:list-item>
          <text:p text:style-name="P366"><text:span text:style-name="T367">VO-vlastné zdroje MR <text:s text:c="17"/>17 438,15 €</text:span></text:p>
        </text:list-item>
      </text:list>
      <text:p text:style-name="P368">Obec v roku 2022 rekonštruovala strechu obecného úradu z vlastných zdrojov vo výške 13 307,27 €. Obec obstarala z vlastných zdrojov detské ihrisko v celovej výške 4 130,88€.</text:p>
      <text:p text:style-name="P369"/>
      <text:list text:style-name="LFO2" text:continue-numbering="true">
        <text:list-item>
          <text:list>
            <text:list-item>
              <text:p text:style-name="P370">Výdavky z finančných operácií / z bankových úverov dlhodobých /</text:p>
            </text:list-item>
          </text:list>
        </text:list-item>
      </text:list>
      <text:p text:style-name="P371">Rozpočet na rok 2022 – po zmene <text:s text:c="6"/>500,00 €</text:p>
      <text:p text:style-name="P372">Skutočnosť k 31.12.2022 <text:s text:c="23"/>564,00 €</text:p>
      <text:p text:style-name="P373"><text:span text:style-name="T374">4</text:span><text:span text:style-name="T375"><text:s/>Prebytok/schodok rozpočtového hospodárenia za rok 2022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<text:span text:style-name="T384">Hospodárenie obce</text:span></text:p>
          </table:table-cell>
          <table:table-cell table:style-name="TableCell385" table:number-rows-spanned="2">
            <text:p text:style-name="P386"/>
            <text:p text:style-name="P387">Skutočnosť k 31.12.2021 v EUR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Bežné <text:s/>príjmy spolu</text:p>
          </table:table-cell>
          <table:table-cell table:style-name="TableCell396">
            <text:p text:style-name="P397"><text:span text:style-name="T398">83 739,44</text:span></text:p>
          </table:table-cell>
        </table:table-row>
        <table:table-row table:style-name="TableRow399">
          <table:table-cell table:style-name="TableCell400">
            <text:p text:style-name="P401">Bežné výdavky spolu</text:p>
          </table:table-cell>
          <table:table-cell table:style-name="TableCell402">
            <text:p text:style-name="P403">69 755,00</text:p>
          </table:table-cell>
        </table:table-row>
        <table:table-row table:style-name="TableRow404">
          <table:table-cell table:style-name="TableCell405">
            <text:p text:style-name="Normálny"><text:span text:style-name="T406">Bežný rozpočet</text:span></text:p>
          </table:table-cell>
          <table:table-cell table:style-name="TableCell407">
            <text:p text:style-name="P408">13 984,44</text:p>
          </table:table-cell>
        </table:table-row>
        <table:table-row table:style-name="TableRow409">
          <table:table-cell table:style-name="TableCell410">
            <text:p text:style-name="P411">Kapitálové <text:s/>príjmy spolu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Kapitálové <text:s/>výdavky spolu</text:p>
          </table:table-cell>
          <table:table-cell table:style-name="TableCell417">
            <text:p text:style-name="P418">17 438,15</text:p>
          </table:table-cell>
        </table:table-row>
        <table:table-row table:style-name="TableRow419">
          <table:table-cell table:style-name="TableCell420">
            <text:p text:style-name="P421">Kapitálový rozpočet<text:s/></text:p>
          </table:table-cell>
          <table:table-cell table:style-name="TableCell422">
            <text:p text:style-name="P423">-17 438,15</text:p>
          </table:table-cell>
        </table:table-row>
        <table:table-row table:style-name="TableRow424">
          <table:table-cell table:style-name="TableCell425">
            <text:p text:style-name="Normálny"><text:span text:style-name="T426">Prebytok/schodok bežného<text:s/></text:span><text:span text:style-name="T427">a kapitálového rozpočtu</text:span></text:p>
          </table:table-cell>
          <table:table-cell table:style-name="TableCell428">
            <text:p text:style-name="P429">-3 453,71</text:p>
          </table:table-cell>
        </table:table-row>
        <table:table-row table:style-name="TableRow430">
          <table:table-cell table:style-name="TableCell431">
            <text:p text:style-name="Normálny"><text:span text:style-name="T432">Vylúčenie z prebytku<text:s/></text:span>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>
            <text:p text:style-name="Normálny"><text:span text:style-name="T437">Upravený prebytok/schodok<text:s/></text:span><text:span text:style-name="T438">bežného a kapitálového rozpočtu</text:span></text:p>
          </table:table-cell>
          <table:table-cell table:style-name="TableCell439">
            <text:p text:style-name="P440">-3 453,71</text:p>
          </table:table-cell>
        </table:table-row>
        <table:table-row table:style-name="TableRow441">
          <table:table-cell table:style-name="TableCell442">
            <text:p text:style-name="P443">Príjmy z finančných operácií</text:p>
          </table:table-cell>
          <table:table-cell table:style-name="TableCell444">
            <text:p text:style-name="P445">13 307,27</text:p>
          </table:table-cell>
        </table:table-row>
        <table:table-row table:style-name="TableRow446">
          <table:table-cell table:style-name="TableCell447">
            <text:p text:style-name="P448">Výdavky z finančných operácií</text:p>
          </table:table-cell>
          <table:table-cell table:style-name="TableCell449">
            <text:p text:style-name="P450">564,00</text:p>
          </table:table-cell>
        </table:table-row>
        <table:table-row table:style-name="TableRow451">
          <table:table-cell table:style-name="TableCell452">
            <text:p text:style-name="Normálny"><text:span text:style-name="T453">Rozdiel finančných operácií</text:span></text:p>
          </table:table-cell>
          <table:table-cell table:style-name="TableCell454">
            <text:p text:style-name="P455">12 743,27</text:p>
          </table:table-cell>
        </table:table-row>
        <table:table-row table:style-name="TableRow456">
          <table:table-cell table:style-name="TableCell457">
            <text:p text:style-name="P458">Príjmy<text:s/>spolu <text:s/></text:p>
          </table:table-cell>
          <table:table-cell table:style-name="TableCell459">
            <text:p text:style-name="P460">97 046,71</text:p>
          </table:table-cell>
        </table:table-row>
        <table:table-row table:style-name="TableRow461">
          <table:table-cell table:style-name="TableCell462">
            <text:p text:style-name="P463"><text:span text:style-name="T464">VÝDAVKY</text:span><text:span text:style-name="T465"><text:s/>SPOLU</text:span></text:p>
          </table:table-cell>
          <table:table-cell table:style-name="TableCell466">
            <text:p text:style-name="P467">87 757,15</text:p>
          </table:table-cell>
        </table:table-row>
        <table:table-row table:style-name="TableRow468">
          <table:table-cell table:style-name="TableCell469">
            <text:p text:style-name="P470"><text:span text:style-name="T471">Hospodárenie obce<text:s/></text:span></text:p>
          </table:table-cell>
          <table:table-cell table:style-name="TableCell472">
            <text:p text:style-name="P473">9 289,56</text:p>
          </table:table-cell>
        </table:table-row>
        <table:table-row table:style-name="TableRow474">
          <table:table-cell table:style-name="TableCell475">
            <text:p text:style-name="P476">Vylúčenie z prebytku</text:p>
            <text:p text:style-name="P477"/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<text:span text:style-name="T483">Upravené hospodárenie obce</text:span></text:p>
          </table:table-cell>
          <table:table-cell table:style-name="TableCell484">
            <text:p text:style-name="P485">9 289,56</text:p>
          </table:table-cell>
        </table:table-row>
      </table:table>
      <text:p text:style-name="P486"/>
      <text:p text:style-name="P487"><text:span text:style-name="T488">Schodok kapitálového rozpočtu v sume <text:s/>-17 438,15 EUR</text:span><text:span text:style-name="T489"><text:s/>zistený podľa ustanovenia § 10 ods. 3 písm. a) a b) zákona č.<text:s/></text:span><text:span text:style-name="T490">583/2004 Z .z. o rozpočtových pravidlách územnej samosprávy a o zmene a doplnení niektorých zákonov v z. n. p. bol v rozpočtovom roku 2022 vysporiadaný :</text:span><text:span text:style-name="T491"><text:tab/></text:span></text:p>
      <text:list text:style-name="LFO4" text:continue-numbering="true">
        <text:list-item>
          <text:p text:style-name="P492"><text:span text:style-name="T493">z bežných príjmov 13 984,44</text:span><text:span text:style-name="T494"><text:s/></text:span><text:span text:style-name="T495">EUR</text:span></text:p>
        </text:list-item>
        <text:list-item>
          <text:p text:style-name="P496"><text:span text:style-name="T497">z príjmov FO <text:s text:c="12"/>3 453,71 EUR</text:span></text:p>
        </text:list-item>
      </text:list>
      <text:p text:style-name="P498"/>
      <text:p text:style-name="P499"><text:span text:style-name="T500">Zostatok finančných operácií<text:s/></text:span><text:span text:style-name="T501">p</text:span><text:span text:style-name="T502">odľa § 15 ods. 1 písm. c)</text:span><text:span text:style-name="T503"><text:s/></text:span><text:span text:style-name="T504">zákona č. 583/2004 Z.z. o rozpočtových pravidlách územnej samosprávy a o zmene a doplnení niektorých zákonov v znení neskorších predpisov v sume 9 289,56 EUR navrhujeme použiť na tvorbu rezervného fondu v plnej výške.</text:span></text:p>
      <text:p text:style-name="P505"/>
      <text:p text:style-name="P506">Na základe<text:s/>uvedených skutočností navrhujeme tvorbu rezervného fondu za rok 2022 vo výške 9 289,56 EUR.<text:s/></text:p>
      <text:p text:style-name="P507"><text:s/></text:p>
      <text:p text:style-name="P508"/>
      <text:p text:style-name="P509"><text:span text:style-name="T510">5. Bilancia aktív a pasív k 31.12.2022 <text:s text:c="72"/></text:span></text:p>
      <text:p text:style-name="P511">A K T Í V A</text:p>
      <text:p text:style-name="P512"><text:span text:style-name="T513">Stav <text:s/>k 1.1.2022:<text:s/></text:span><text:span text:style-name="T514"><text:s text:c="27"/>253 623,61 €</text:span></text:p>
      <text:p text:style-name="P515"><text:span text:style-name="T516">Stav <text:s/>k 31.12.2022 : <text:s text:c="22"/>259 815,64 €</text:span></text:p>
      <text:p text:style-name="P517"/>
      <text:p text:style-name="P518"><text:span text:style-name="T519">Neobežný majetok spolu : <text:s text:c="10"/>202 707,99 €</text:span></text:p>
      <text:p text:style-name="P520">z toho :</text:p>
      <text:p text:style-name="P521"><text:span text:style-name="T522">Dlhodobý hmotný majetok : <text:s text:c="7"/>158 473,99 €</text:span></text:p>
      <text:p text:style-name="P523"><text:span text:style-name="T524">Dlhodobý finančný majetok : <text:s text:c="8"/>44 234,00 €</text:span></text:p>
      <text:p text:style-name="P525"><text:span text:style-name="T526">Obežný<text:s/></text:span><text:span text:style-name="T527">majetok spolu : <text:s text:c="17"/>57 027,65 €</text:span></text:p>
      <text:p text:style-name="P528">z toho :</text:p>
      <text:p text:style-name="P529"><text:span text:style-name="T530">Zásoby: <text:s text:c="56"/>0,00 €</text:span></text:p>
      <text:p text:style-name="P531"><text:span text:style-name="T532">Zúčtovanie medzi subjektami VS: <text:s text:c="11"/>0,00 €</text:span></text:p>
      <text:p text:style-name="P533">Dlhodobé pohľadávky: <text:s text:c="30"/>0,00 €<text:s/></text:p>
      <text:p text:style-name="P534"><text:span text:style-name="T535">Krátkodobé pohľadávky:</text:span><text:span text:style-name="T536"><text:s text:c="24"/>366,47 €</text:span></text:p>
      <text:p text:style-name="P537"><text:span text:style-name="T538">Finančné účty: <text:s text:c="35"/>56 661,18 €</text:span></text:p>
      <text:p text:style-name="P539">Časové rozlíšenie: <text:s text:c="36"/>80,00 €<text:s/></text:p>
      <text:p text:style-name="P540"><text:span text:style-name="T541"><text:s/>Z toho: náklady budúcich období <text:s text:c="9"/>80,00 €</text:span><text:span text:style-name="T542"><text:s text:c="48"/></text:span><text:span text:style-name="T543"><text:s text:c="8"/></text:span></text:p>
      <text:p text:style-name="P544"><text:s text:c="63"/></text:p>
      <text:p text:style-name="P545"><text:span text:style-name="T546">P A S Í V A</text:span></text:p>
      <text:p text:style-name="P547"><text:span text:style-name="T548">Zostatková suma k <text:s/>1.1.2022 : <text:s text:c="7"/>253 623,61 €</text:span></text:p>
      <text:p text:style-name="P549"><text:span text:style-name="T550">Konečná suma <text:s/>k 31.12.2022: <text:s text:c="7"/>259 815,64 €</text:span></text:p>
      <text:p text:style-name="P551"/>
      <text:p text:style-name="P552"><text:span text:style-name="T553">Vlastné imanie : <text:s text:c="30"/>246 251,72 €</text:span></text:p>
      <text:p text:style-name="P554">z toho :</text:p>
      <text:p text:style-name="P555"><text:span text:style-name="T556">Oceňovacie rozdiely: <text:s text:c="35"/>0,00 €</text:span></text:p>
      <text:p text:style-name="P557"><text:span text:style-name="T558">Fondy: <text:s text:c="60"/>0,00 €</text:span></text:p>
      <text:p text:style-name="P559"><text:span text:style-name="T560">Výsledok hospodárenia za 2022: <text:s text:c="7"/>5 615,02 €</text:span></text:p>
      <text:p text:style-name="P561">Výsledok hospodárenie min.roky: 240 636,70 €</text:p>
      <text:p text:style-name="P562"><text:span text:style-name="T563">Záväzky: <text:s text:c="16"/></text:span><text:span text:style-name="T564"><text:s text:c="31"/>13 563,92 €</text:span></text:p>
      <text:p text:style-name="P565">z toho :</text:p>
      <text:p text:style-name="P566"><text:span text:style-name="T567">Rezervy: <text:s text:c="52"/>600,00 €</text:span></text:p>
      <text:p text:style-name="P568"><text:span text:style-name="T569">Zúčtovanie medzi subjektami VS: <text:s text:c="8"/>674,57 €</text:span></text:p>
      <text:p text:style-name="P570"><text:span text:style-name="T571">Dlhodobé záväzky: <text:s text:c="34"/>332,65 €</text:span></text:p>
      <text:p text:style-name="P572"><text:span text:style-name="T573">Krátkodobé záväzky:<text:s/></text:span><text:span text:style-name="T574"><text:s text:c="28"/>4 004,70 € <text:s text:c="79"/></text:span></text:p>
      <text:p text:style-name="P575"><text:span text:style-name="T576">Bankové úvery a výpomoci: <text:s text:c="16"/>7 952,00 €</text:span></text:p>
      <text:p text:style-name="P577"><text:span text:style-name="T578">Časové rozlíšenie: <text:s text:c="39"/>0,00 €</text:span></text:p>
      <text:p text:style-name="P579"/>
      <text:p text:style-name="P580">Obec tvorí zákonný<text:s/>sociálny fond, ktorý k 31.12.2022 má zostatok: <text:s/>332,65 €.</text:p>
      <text:p text:style-name="P581"><text:span text:style-name="T582"><text:s text:c="4"/></text:span><text:span text:style-name="T583"><text:s text:c="36"/></text:span></text:p>
      <text:p text:style-name="P584"><text:span text:style-name="T585">6.<text:s/></text:span><text:span text:style-name="T586">Preh</text:span><text:span text:style-name="T587">ľ</text:span><text:span text:style-name="T588">ad o stave a vývoji dlhu k 31.12.2022</text:span></text:p>
      <text:p text:style-name="P589"/>
      <text:p text:style-name="P590">Obec k 31.12.2022 eviduje tieto záväzky ako dlh:</text:p>
      <text:p text:style-name="P591"><text:span text:style-name="T592">-<text:s/></text:span><text:span text:style-name="T593">voči banke – bankový úver: <text:s text:c="3"/>5 270 ,00 €</text:span></text:p>
      <text:p text:style-name="P594"><text:span text:style-name="T595">- voči štátu - <text:s/></text:span><text:span text:style-name="T596">návratná finančná výpomoc <text:s/>: <text:s text:c="2"/>3 246,00 €</text:span></text:p>
      <text:p text:style-name="P597"/>
      <text:p text:style-name="P598">Dodržiavanie pravidiel používania návratných zdrojov financovania: <text:s/></text:p>
      <text:p text:style-name="P599"><text:span text:style-name="T600"><text:s text:c="4"/>Obec v zmysle ustanovenia § 17 ods. 6 zákona č.</text:span><text:span text:style-name="T601">583/2004 Z.z. o rozpočtových pravidlách územnej samosprávy a o zmene a doplnení niektorých<text:s/></text:span><text:span text:style-name="T602">zákonov v z.n.p.,</text:span><text:span text:style-name="T603"><text:s/>môže na plnenie svojich úloh prijať návratné zdroje financovania, len ak:</text:span></text:p>
      <text:list text:style-name="LFO5" text:continue-numbering="true">
        <text:list-item>
          <text:p text:style-name="P604"><text:span text:style-name="T605">celková suma dlhu obce neprekročí<text:s/></text:span><text:span text:style-name="T606">60%</text:span><text:span text:style-name="T607"><text:s/>skutočných bežných príjmov predchádzajúceho rozpočtového roka a</text:span></text:p>
        </text:list-item>
        <text:list-item>
          <text:p text:style-name="P608"><text:span text:style-name="T609">suma splátok návratných zdrojov financovania, vrátane úhrady v</text:span><text:span text:style-name="T610">ýnosov a suma splátok záväzkov z investičných dodávateľských úverov neprekročí v príslušnom rozpočtovom roku<text:s/></text:span><text:span text:style-name="T611">25 %</text:span><text:span text:style-name="T612"><text:s/>skutočných bežných príjmov predchádzajúceho rozpočtového roka znížených o prostriedky poskytnuté v príslušnom rozpočtovom roku obci z rozpočtu</text:span><text:span text:style-name="T613"><text:s/>iného subjektu verejnej správy, prostriedky poskytnuté z Európskej únie a iné prostriedky zo zahraničia alebo prostriedky získané na základe osobitného predpisu.<text:s/></text:span></text:p>
        </text:list-item>
      </text:list>
      <text:p text:style-name="P614"/>
      <text:list text:style-name="LFO6" text:continue-numbering="true">
        <text:list-item>
          <text:p text:style-name="P615">Výpočet podľa § 17 ods.6 písm. a):</text:p>
        </text:list-item>
      </text:list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Text</text:p>
          </table:table-cell>
          <table:table-cell table:style-name="TableCell622">
            <text:p text:style-name="P623">Suma v EUR</text:p>
          </table:table-cell>
        </table:table-row>
        <table:table-row table:style-name="TableRow624">
          <table:table-cell table:style-name="TableCell625">
            <text:p text:style-name="P626">Skutočné bežné príjmy z finančného<text:s/>výkazu FIN 1-12 k 31.12.2021:<text:s/></text:p>
          </table:table-cell>
          <table:table-cell table:style-name="TableCell627">
            <text:p text:style-name="P628">78 603,30</text:p>
          </table:table-cell>
        </table:table-row>
        <table:table-row table:style-name="TableRow629">
          <table:table-cell table:style-name="TableCell630">
            <text:list text:style-name="LFO7" text:continue-numbering="true">
              <text:list-item>
                <text:p text:style-name="P631">skutočné bežné príjmy obce<text:s/></text:p>
              </text:list-item>
            </text:list>
          </table:table-cell>
          <table:table-cell table:style-name="TableCell632">
            <text:p text:style-name="P633">78 603,30</text:p>
          </table:table-cell>
        </table:table-row>
        <table:table-row table:style-name="TableRow634">
          <table:table-cell table:style-name="TableCell635">
            <text:list text:style-name="LFO7" text:continue-numbering="true">
              <text:list-item>
                <text:p text:style-name="P636">skutočné bežné príjmy RO<text:s/></text:p>
              </text:list-item>
            </text:list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Spolu bežné príjmy obce a RO k 31.12.202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Celková suma dlhu obce k 31.12.2021:<text:s/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7" text:continue-numbering="true">
              <text:list-item>
                <text:p text:style-name="P651">zostatok istiny z bankových úverov</text:p>
              </text:list-item>
            </text:list>
          </table:table-cell>
          <table:table-cell table:style-name="TableCell652">
            <text:p text:style-name="P653">5 270,--</text:p>
          </table:table-cell>
        </table:table-row>
        <table:table-row table:style-name="TableRow654">
          <table:table-cell table:style-name="TableCell655">
            <text:list text:style-name="LFO7" text:continue-numbering="true">
              <text:list-item>
                <text:p text:style-name="P656">zostatok istiny<text:s/>z pôžičiek</text:p>
              </text:list-item>
            </text:list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7" text:continue-numbering="true">
              <text:list-item>
                <text:p text:style-name="P661">zostatok istiny z návratných finančných výpomocí</text:p>
              </text:list-item>
            </text:list>
          </table:table-cell>
          <table:table-cell table:style-name="TableCell662">
            <text:p text:style-name="P663">3 246,--</text:p>
          </table:table-cell>
        </table:table-row>
        <table:table-row table:style-name="TableRow664">
          <table:table-cell table:style-name="TableCell665">
            <text:list text:style-name="LFO7" text:continue-numbering="true">
              <text:list-item>
                <text:p text:style-name="P666">zostatok istiny z investičných dodávateľských úverov</text:p>
              </text:list-item>
            </text:list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7" text:continue-numbering="true">
              <text:list-item>
                <text:p text:style-name="P671">zostatok istiny z bankových úverov na predfinancovanie projektov EÚ</text:p>
              </text:list-item>
            </text:list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7" text:continue-numbering="true">
              <text:list-item>
                <text:p text:style-name="P676">zostatok istiny z úverov zo ŠFRB na obecné nájomné byty</text:p>
              </text:list-item>
            </text:list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7" text:continue-numbering="true">
              <text:list-item>
                <text:p text:style-name="P681">zostatok istiny z úveru z Environmentálneho fondu</text:p>
              </text:list-item>
            </text:list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7" text:continue-numbering="true">
              <text:list-item>
                <text:p text:style-name="P686">zostatok istiny z leasingu</text:p>
              </text:list-item>
            </text:list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Spolu celková suma dlhu obce k 31.12.2021</text:span></text:p>
          </table:table-cell>
          <table:table-cell table:style-name="TableCell693">
            <text:p text:style-name="P694">8 516,--</text:p>
          </table:table-cell>
        </table:table-row>
        <table:table-row table:style-name="TableRow695">
          <table:table-cell table:style-name="TableCell696">
            <text:p text:style-name="P697"><text:span text:style-name="T698">Do celkovej sumy sa nezapočítavajú záväzky: <text:s/>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7" text:continue-numbering="true">
              <text:list-item>
                <text:p text:style-name="P703"><text:span text:style-name="T704">z úverov zo ŠFRB obecné nájomné byty</text:span></text:p>
              </text:list-item>
            </text:list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><text:span text:style-name="T710">z úveru z Environmentálneho fondu</text:span></text:p>
              </text:list-item>
            </text:list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7" text:continue-numbering="true">
              <text:list-item>
                <text:p text:style-name="P715"><text:span text:style-name="T716">z bankových úverov na predfinancovanie projektov EÚ</text:span></text:p>
              </text:list-item>
            </text:list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7" text:continue-numbering="true">
              <text:list-item>
                <text:p text:style-name="P721"><text:span text:style-name="T722">z úverov ................</text:span></text:p>
              </text:list-item>
            </text:list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polu suma záväzkov, ktorá sa nezapočíta do celkovej sumy dlhu obce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Spolu upravená celková suma dlhu obce k 31.12.2022</text:span></text:p>
          </table:table-cell>
          <table:table-cell table:style-name="TableCell734">
            <text:p text:style-name="P735">7 952,--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Zostatok istiny k 31.12.2022</text:p>
          </table:table-cell>
          <table:table-cell table:style-name="TableCell744">
            <text:p text:style-name="P745">Skutočné<text:s/>bežné príjmy k 31.12.2021</text:p>
          </table:table-cell>
          <table:table-cell table:style-name="TableCell746">
            <text:p text:style-name="P747">§ 17 ods.6 písm. a)</text:p>
            <text:p text:style-name="P748"/>
          </table:table-cell>
        </table:table-row>
        <table:table-row table:style-name="TableRow749">
          <table:table-cell table:style-name="TableCell750">
            <text:p text:style-name="P751">7 952,-</text:p>
          </table:table-cell>
          <table:table-cell table:style-name="TableCell752">
            <text:p text:style-name="P753">78 603,30</text:p>
          </table:table-cell>
          <table:table-cell table:style-name="TableCell754">
            <text:p text:style-name="P755">10,12 <text:s/>%</text:p>
          </table:table-cell>
        </table:table-row>
      </table:table>
      <text:p text:style-name="P756">Zákonná podmienka podľa § 17 ods.6 písm. a) zákona č.583/2004 Z.z. bola splnená.<text:s/></text:p>
      <text:p text:style-name="P757"/>
      <text:list text:style-name="LFO6" text:continue-numbering="true">
        <text:list-item>
          <text:p text:style-name="P758">Výpočet podľa § 17 ods.6 písm. b) :</text:p>
        </text:list-item>
      </text:list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Text</text:p>
          </table:table-cell>
          <table:table-cell table:style-name="TableCell765">
            <text:p text:style-name="P766">Suma v EUR</text:p>
          </table:table-cell>
        </table:table-row>
        <table:table-row table:style-name="TableRow767">
          <table:table-cell table:style-name="TableCell768">
            <text:p text:style-name="P769">Skutočné bežné príjmy z finančného výkazu<text:s/>FIN 1-12 k 31.12.2021:<text:s/></text:p>
          </table:table-cell>
          <table:table-cell table:style-name="TableCell770">
            <text:p text:style-name="P771">78 603,30</text:p>
          </table:table-cell>
        </table:table-row>
        <table:table-row table:style-name="TableRow772">
          <table:table-cell table:style-name="TableCell773">
            <text:list text:style-name="LFO7" text:continue-numbering="true">
              <text:list-item>
                <text:p text:style-name="P774">skutočné bežné príjmy obce<text:s/></text:p>
              </text:list-item>
            </text:list>
          </table:table-cell>
          <table:table-cell table:style-name="TableCell775">
            <text:p text:style-name="P776"><text:s text:c="25"/>78 603,30</text:p>
          </table:table-cell>
        </table:table-row>
        <table:table-row table:style-name="TableRow777">
          <table:table-cell table:style-name="TableCell778">
            <text:list text:style-name="LFO7" text:continue-numbering="true">
              <text:list-item>
                <text:p text:style-name="P779">skutočné bežné príjmy RO<text:s/></text:p>
              </text:list-item>
            </text:list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Spolu bežné príjmy obce a RO k 31.12.2021</text:p>
          </table:table-cell>
          <table:table-cell table:style-name="TableCell785">
            <text:p text:style-name="P786">78 603,30</text:p>
          </table:table-cell>
        </table:table-row>
        <table:table-row table:style-name="TableRow787">
          <table:table-cell table:style-name="TableCell788">
            <text:p text:style-name="P789">Bežné príjmy obce a RO znížené o:<text:s/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7" text:continue-numbering="true">
              <text:list-item>
                <text:p text:style-name="P794">dotácie na prenesený výkon štátnej<text:s/>správy</text:p>
              </text:list-item>
            </text:list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7" text:continue-numbering="true">
              <text:list-item>
                <text:p text:style-name="P799">dotácie zo ŠR</text:p>
              </text:list-item>
            </text:list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7" text:continue-numbering="true">
              <text:list-item>
                <text:p text:style-name="P804">dotácie z MF SR ....</text:p>
              </text:list-item>
            </text:list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7" text:continue-numbering="true">
              <text:list-item>
                <text:p text:style-name="P809">príjmy z náhradnej výsadby drevín</text:p>
              </text:list-item>
            </text:list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7" text:continue-numbering="true">
              <text:list-item>
                <text:p text:style-name="P814">účelovo určené peňažné dary<text:s/></text:p>
              </text:list-item>
            </text:list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7" text:continue-numbering="true">
              <text:list-item>
                <text:p text:style-name="P819">dotácie zo zahraničia</text:p>
              </text:list-item>
            </text:list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7" text:continue-numbering="true">
              <text:list-item>
                <text:p text:style-name="P824">dotácie z Eurofondov<text:s/></text:p>
              </text:list-item>
            </text:list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7" text:continue-numbering="true">
              <text:list-item>
                <text:p text:style-name="P829">granty</text:p>
              </text:list-item>
            </text:list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Spolu bežné príjmy obce a RO znížené k 31.12.2021</text:p>
          </table:table-cell>
          <table:table-cell table:style-name="TableCell835">
            <text:p text:style-name="P836">78 603,30</text:p>
          </table:table-cell>
        </table:table-row>
        <table:table-row table:style-name="TableRow837">
          <table:table-cell table:style-name="TableCell838">
            <text:p text:style-name="P839">Spolu upravené bežné<text:s/>príjmy k 31.12.2021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plátky istiny a úrokov z finančného výkazu FIN 1-12 k 31.12.2022 s výnimkou jednorazového predčasného splatenia:<text:s/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7" text:continue-numbering="true">
              <text:list-item>
                <text:p text:style-name="P849">821004</text:p>
              </text:list-item>
            </text:list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7" text:continue-numbering="true">
              <text:list-item>
                <text:p text:style-name="P854">821005</text:p>
              </text:list-item>
            </text:list>
          </table:table-cell>
          <table:table-cell table:style-name="TableCell855">
            <text:p text:style-name="P856">564,-</text:p>
          </table:table-cell>
        </table:table-row>
        <table:table-row table:style-name="TableRow857">
          <table:table-cell table:style-name="TableCell858">
            <text:list text:style-name="LFO7" text:continue-numbering="true">
              <text:list-item>
                <text:p text:style-name="P859">821007</text:p>
              </text:list-item>
            </text:list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LFO7" text:continue-numbering="true">
              <text:list-item>
                <text:p text:style-name="P864">821009</text:p>
              </text:list-item>
            </text:list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7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7" text:continue-numbering="true">
              <text:list-item>
                <text:p text:style-name="P874"><text:span text:style-name="T875">651002</text:span></text:p>
              </text:list-item>
            </text:list>
          </table:table-cell>
          <table:table-cell table:style-name="TableCell876">
            <text:p text:style-name="P877">225,35</text:p>
          </table:table-cell>
        </table:table-row>
        <table:table-row table:style-name="TableRow878">
          <table:table-cell table:style-name="TableCell879">
            <text:list text:style-name="LFO7" text:continue-numbering="true">
              <text:list-item>
                <text:p text:style-name="P880">651003</text:p>
              </text:list-item>
            </text:list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7" text:continue-numbering="true">
              <text:list-item>
                <text:p text:style-name="P885">651004</text:p>
              </text:list-item>
            </text:list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7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polu splátky istiny a úrokov<text:s/>k 31.12.2021**</text:p>
          </table:table-cell>
          <table:table-cell table:style-name="TableCell896">
            <text:p text:style-name="P897">789,35</text:p>
          </table:table-cell>
        </table:table-row>
      </table:table>
      <text:p text:style-name="P898"/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Suma ročných splátok vrátane úhrady výnosov za rok 2021**</text:p>
          </table:table-cell>
          <table:table-cell table:style-name="TableCell908">
            <text:p text:style-name="P909">Skutočné upravené bežné príjmy k 31.12.2021*</text:p>
          </table:table-cell>
          <table:table-cell table:style-name="TableCell910">
            <text:p text:style-name="P911">§ 17 ods.6 písm. b)</text:p>
          </table:table-cell>
        </table:table-row>
        <table:table-row table:style-name="TableRow912">
          <table:table-cell table:style-name="TableCell913">
            <text:p text:style-name="P914">789,35</text:p>
          </table:table-cell>
          <table:table-cell table:style-name="TableCell915">
            <text:p text:style-name="P916">78 603,30</text:p>
          </table:table-cell>
          <table:table-cell table:style-name="TableCell917">
            <text:p text:style-name="P918">0,99 <text:s/>%</text:p>
          </table:table-cell>
        </table:table-row>
      </table:table>
      <text:p text:style-name="P919"/>
      <text:p text:style-name="P920">Zákonná podmienka podľa § 17 ods.6 písm. b) zákona č.583/2004 Z.z. bola<text:s/>splnená.<text:s/></text:p>
      <text:p text:style-name="P921"/>
      <text:p text:style-name="P922"/>
      <text:p text:style-name="P923">7. Finančné usporiadanie vzťahov voči</text:p>
      <text:p text:style-name="P924"/>
      <text:list text:style-name="LFO8" text:continue-numbering="true">
        <text:list-item>
          <text:list>
            <text:list-item>
              <text:p text:style-name="P925">zriadeným a založeným právnickým osobám</text:p>
            </text:list-item>
            <text:list-item>
              <text:p text:style-name="P926">štátnemu rozpočtu</text:p>
            </text:list-item>
            <text:list-item>
              <text:p text:style-name="P927">štátnym fondom</text:p>
            </text:list-item>
            <text:list-item>
              <text:p text:style-name="P928">rozpočtom iných obcí</text:p>
            </text:list-item>
            <text:list-item>
              <text:p text:style-name="P929">rozpočtom VÚC</text:p>
            </text:list-item>
          </text:list>
        </text:list-item>
      </text:list>
      <text:p text:style-name="P930"/>
      <text:p text:style-name="P931">V súlade s ustanovením § 16 ods.2 zákona č.583/2004 o rozpočtových pravidlách územnej samosprávy<text:s/>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932"/>
      <text:p text:style-name="P933"/>
      <text:list text:style-name="LFO9" text:continue-numbering="true">
        <text:list-item>
          <text:p text:style-name="P934"><text:span text:style-name="T935">Finančné usporiadanie voči zriadeným a založeným právnickým osobám</text:span></text:p>
        </text:list-item>
      </text:list>
      <text:p text:style-name="P936"/>
      <text:p text:style-name="P937">Finančné usporiadanie voči<text:s/>zriadeným právnickým osobám, t.j. rozpočtovým organizáciám:</text:p>
      <text:p text:style-name="P938"/>
      <text:list text:style-name="LFO10" text:continue-numbering="true">
        <text:list-item>
          <text:p text:style-name="P939">prostriedky zriaďovateľa, vlastné prostriedky RO</text:p>
        </text:list-item>
      </text:list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Rozpočtová organizácia</text:p>
          </table:table-cell>
          <table:table-cell table:style-name="TableCell949">
            <text:p text:style-name="P950">Suma poskytnutých finančných prostriedkov</text:p>
            <text:p text:style-name="P951">- 2 -</text:p>
          </table:table-cell>
          <table:table-cell table:style-name="TableCell952">
            <text:p text:style-name="P953">Suma skutočne použitých finančných prostriedkov</text:p>
            <text:p text:style-name="P954">- 3 -</text:p>
          </table:table-cell>
          <table:table-cell table:style-name="TableCell955">
            <text:p text:style-name="P956">Rozdiel</text:p>
            <text:p text:style-name="P957">(stĺ.2 -<text:s/>stĺ.3 )</text:p>
            <text:p text:style-name="P958"/>
            <text:p text:style-name="P959"><text:span text:style-name="T960">- 4 -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Obec Horné Strháre neprijala od právnickej osoby žiadne finančné prostriedky.</text:p>
      <text:p text:style-name="P971"/>
      <text:list text:style-name="LFO9" text:continue-numbering="true">
        <text:list-item>
          <text:p text:style-name="P972">Finančné usporiadanie voči štátnemu rozpočtu:</text:p>
        </text:list-item>
      </text:list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Poskytovateľ<text:s/></text:p>
            <text:p text:style-name="P983"/>
            <text:p text:style-name="P984"/>
            <text:p text:style-name="P985"><text:s text:c="3"/></text:p>
            <text:p text:style-name="P986"><text:s text:c="8"/>- 1 -</text:p>
          </table:table-cell>
          <table:table-cell table:style-name="TableCell987">
            <text:p text:style-name="P988">Účelové určenie grantu, transféru</text:p>
            <text:p text:style-name="P989">- 2 -</text:p>
          </table:table-cell>
          <table:table-cell table:style-name="TableCell990">
            <text:p text:style-name="P991">Suma <text:s/>poskytnutých</text:p>
            <text:p text:style-name="P992">finančných<text:s/>prostriedkov<text:s/></text:p>
            <text:p text:style-name="P993">- 3 -</text:p>
          </table:table-cell>
          <table:table-cell table:style-name="TableCell994">
            <text:p text:style-name="P995">Suma skutočne použitých finančných prostriedkov <text:s/></text:p>
            <text:p text:style-name="P996">- 4 -</text:p>
          </table:table-cell>
          <table:table-cell table:style-name="TableCell997">
            <text:p text:style-name="P998">Rozdiel</text:p>
            <text:p text:style-name="P999">(stĺ.3 - stĺ.4 )</text:p>
            <text:p text:style-name="P1000"/>
            <text:p text:style-name="P1001"/>
            <text:p text:style-name="P1002"><text:span text:style-name="T1003">- 5 -</text:span></text:p>
          </table:table-cell>
        </table:table-row>
        <table:table-row table:style-name="TableRow1004">
          <table:table-cell table:style-name="TableCell1005">
            <text:p text:style-name="P1006">ÚPSVaR</text:p>
          </table:table-cell>
          <table:table-cell table:style-name="TableCell1007">
            <text:p text:style-name="P1008">Rodinné prídavky</text:p>
          </table:table-cell>
          <table:table-cell table:style-name="TableCell1009">
            <text:p text:style-name="P1010">50,45 <text:s text:c="6"/></text:p>
          </table:table-cell>
          <table:table-cell table:style-name="TableCell1011">
            <text:p text:style-name="P1012">50,45</text:p>
          </table:table-cell>
          <table:table-cell table:style-name="TableCell1013">
            <text:p text:style-name="P1014">0,00</text:p>
          </table:table-cell>
        </table:table-row>
        <table:table-row table:style-name="TableRow1015">
          <table:table-cell table:style-name="TableCell1016">
            <text:p text:style-name="P1017">MV SR</text:p>
          </table:table-cell>
          <table:table-cell table:style-name="TableCell1018">
            <text:p text:style-name="P1019">Register obyvateľstva</text:p>
          </table:table-cell>
          <table:table-cell table:style-name="TableCell1020">
            <text:p text:style-name="P1021">84,15</text:p>
          </table:table-cell>
          <table:table-cell table:style-name="TableCell1022">
            <text:p text:style-name="P1023">84,15</text:p>
          </table:table-cell>
          <table:table-cell table:style-name="TableCell1024">
            <text:p text:style-name="P1025">0,00</text:p>
          </table:table-cell>
        </table:table-row>
        <table:table-row table:style-name="TableRow1026">
          <table:table-cell table:style-name="TableCell1027">
            <text:p text:style-name="P1028">MV SR</text:p>
          </table:table-cell>
          <table:table-cell table:style-name="TableCell1029">
            <text:p text:style-name="P1030">Skladník CO</text:p>
          </table:table-cell>
          <table:table-cell table:style-name="TableCell1031">
            <text:p text:style-name="P1032">89,11</text:p>
          </table:table-cell>
          <table:table-cell table:style-name="TableCell1033">
            <text:p text:style-name="P1034">89,11</text:p>
          </table:table-cell>
          <table:table-cell table:style-name="TableCell1035">
            <text:p text:style-name="P1036">0,00</text:p>
          </table:table-cell>
        </table:table-row>
        <table:table-row table:style-name="TableRow1037">
          <table:table-cell table:style-name="TableCell1038">
            <text:p text:style-name="P1039">MV SR</text:p>
          </table:table-cell>
          <table:table-cell table:style-name="TableCell1040">
            <text:p text:style-name="P1041">Register<text:s/>adries</text:p>
          </table:table-cell>
          <table:table-cell table:style-name="TableCell1042">
            <text:p text:style-name="P1043">29,20</text:p>
          </table:table-cell>
          <table:table-cell table:style-name="TableCell1044">
            <text:p text:style-name="P1045">29,20</text:p>
          </table:table-cell>
          <table:table-cell table:style-name="TableCell1046">
            <text:p text:style-name="P1047">0,00</text:p>
          </table:table-cell>
        </table:table-row>
        <table:table-row table:style-name="TableRow1048">
          <table:table-cell table:style-name="TableCell1049">
            <text:p text:style-name="P1050">UPSVaR</text:p>
          </table:table-cell>
          <table:table-cell table:style-name="TableCell1051">
            <text:p text:style-name="P1052">Aktivačná činnosť</text:p>
          </table:table-cell>
          <table:table-cell table:style-name="TableCell1053">
            <text:p text:style-name="P1054">1 228,36</text:p>
          </table:table-cell>
          <table:table-cell table:style-name="TableCell1055">
            <text:p text:style-name="P1056">1 228,36</text:p>
          </table:table-cell>
          <table:table-cell table:style-name="TableCell1057">
            <text:p text:style-name="P1058">0,00</text:p>
          </table:table-cell>
        </table:table-row>
        <table:table-row table:style-name="TableRow1059">
          <table:table-cell table:style-name="TableCell1060">
            <text:p text:style-name="P1061">MF SR</text:p>
          </table:table-cell>
          <table:table-cell table:style-name="TableCell1062">
            <text:p text:style-name="P1063">Voľby do samosprávy</text:p>
          </table:table-cell>
          <table:table-cell table:style-name="TableCell1064">
            <text:p text:style-name="P1065">1 763,23</text:p>
          </table:table-cell>
          <table:table-cell table:style-name="TableCell1066">
            <text:p text:style-name="P1067">1 763,23</text:p>
          </table:table-cell>
          <table:table-cell table:style-name="TableCell1068">
            <text:p text:style-name="P1069">0,00</text:p>
          </table:table-cell>
        </table:table-row>
        <table:table-row table:style-name="TableRow1070">
          <table:table-cell table:style-name="TableCell1071">
            <text:p text:style-name="P1072">MF SR</text:p>
          </table:table-cell>
          <table:table-cell table:style-name="TableCell1073">
            <text:p text:style-name="P1074">Referendum</text:p>
          </table:table-cell>
          <table:table-cell table:style-name="TableCell1075">
            <text:p text:style-name="P1076">674,57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>674,57</text:p>
          </table:table-cell>
        </table:table-row>
      </table:table>
      <text:p text:style-name="P1081"/>
      <text:list text:style-name="LFO9" text:continue-numbering="true">
        <text:list-item>
          <text:p text:style-name="P1082">Finančné usporiadanie voči štátnym fondom</text:p>
        </text:list-item>
      </text:list>
      <text:p text:style-name="P1083"/>
      <text:p text:style-name="P1084">Obec Horné Strháre neprijala finančné prostriedky<text:s/>zo štátnych fondov.</text:p>
      <text:p text:style-name="P1085"/>
      <text:list text:style-name="LFO9" text:continue-numbering="true">
        <text:list-item>
          <text:p text:style-name="P1086">Finančné usporiadanie voči rozpočtom iných obcí<text:s/></text:p>
        </text:list-item>
      </text:list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  <text:p text:style-name="P1096">Obec<text:s/></text:p>
          </table:table-cell>
          <table:table-cell table:style-name="TableCell1097">
            <text:p text:style-name="P1098"><text:span text:style-name="T1099">Suma<text:s/></text:span><text:span text:style-name="T1100">poskytnutých<text:s/></text:span><text:span text:style-name="T1101">finančných prostriedkov</text:span></text:p>
            <text:p text:style-name="P1102"><text:span text:style-name="T1103">- 2 -</text:span></text:p>
          </table:table-cell>
          <table:table-cell table:style-name="TableCell1104">
            <text:p text:style-name="P1105">Suma skutočne použitých finančných prostriedkov <text:s/></text:p>
            <text:p text:style-name="P1106"><text:span text:style-name="T1107">- 3 -</text:span></text:p>
          </table:table-cell>
          <table:table-cell table:style-name="TableCell1108">
            <text:p text:style-name="P1109">Rozdiel</text:p>
            <text:p text:style-name="P1110">(stĺ.2 - stĺ.3 )</text:p>
            <text:p text:style-name="P1111"/>
            <text:p text:style-name="P1112"><text:span text:style-name="T1113">- 4 -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><text:span text:style-name="T1125">Obec neprijala žiadne finančné<text:s/></text:span><text:span text:style-name="T1126">prostriedky od iných obcí.</text:span></text:p>
      <text:p text:style-name="P1127"/>
      <text:list text:style-name="LFO9" text:continue-numbering="true">
        <text:list-item>
          <text:p text:style-name="P1128">Finančné usporiadanie voči rozpočtom VÚC</text:p>
        </text:list-item>
      </text:list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  <text:p text:style-name="P1138">VÚC<text:s/></text:p>
          </table:table-cell>
          <table:table-cell table:style-name="TableCell1139">
            <text:p text:style-name="P1140"><text:span text:style-name="T1141">Suma<text:s/></text:span><text:span text:style-name="T1142">poskytnutých</text:span><text:span text:style-name="T1143"><text:s/>finančných prostriedkov</text:span></text:p>
            <text:p text:style-name="P1144"><text:span text:style-name="T1145">- 2 -</text:span></text:p>
          </table:table-cell>
          <table:table-cell table:style-name="TableCell1146">
            <text:p text:style-name="P1147">Suma skutočne použitých finančných prostriedkov <text:s/></text:p>
            <text:p text:style-name="P1148"><text:span text:style-name="T1149">- 3 - <text:s/></text:span></text:p>
          </table:table-cell>
          <table:table-cell table:style-name="TableCell1150">
            <text:p text:style-name="P1151">Rozdiel</text:p>
            <text:p text:style-name="P1152">(stĺ.2 - stĺ.3 )</text:p>
            <text:p text:style-name="P1153"/>
            <text:p text:style-name="P1154"><text:span text:style-name="T1155">- 4 -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/>
      <text:p text:style-name="P1167"/>
      <text:p text:style-name="P1168"/>
      <text:p text:style-name="P1169"><text:span text:style-name="T1170">Vypracovala: <text:s text:c="3"/>Lenka Paulendová</text:span><text:span text:style-name="T1171"><text:s text:c="22"/></text:span></text:p>
      <text:p text:style-name="P1172"/>
      <text:p text:style-name="P1173"><text:span text:style-name="T1174">Predkladá: <text:s/>Richard Kurec, starosta obce</text:span></text:p>
      <text:p text:style-name="P1175"><text:s text:c="5"/></text:p>
      <text:p text:style-name="P1176"/>
      <text:p text:style-name="P1177"><text:span text:style-name="T1178">V Horných Strhároch , <text:s/>dňa <text:s/>31.01.2022</text:span></text:p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widows="2" fo:orphans="2" style:vertical-align="auto" fo:line-height="106%" fo:margin-left="0.256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KUREC Richard</dc:creator>
    <meta:creation-date>2023-03-10T11:11:00Z</meta:creation-date>
    <dc:date>2023-03-10T11:11:00Z</dc:date>
    <meta:print-date>2021-05-07T09:0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43" meta:character-count="15670" meta:row-count="111" meta:non-whitespace-character-count="13358"/>
  </office:meta>
</office:document-meta>
</file>